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Akkerstraat 16 5554PW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0-01-2023 een besluit genomen op de aanvraag voor een omgevingsvergunning met zaaknummer <text:span text:style-name="nadrukvet">2022-304965</text:span>.</text:p>
            <text:p text:style-name="common-al">De zaak betreft locatie Akkerstraat 16 5554PW Valkenswaard en heeft de omschrijving "aanbouw achterkant woning ". De vergunning is Verleend.</text:p>
            <text:p text:style-name="common-al">Het besluit betreft de volgende onderdelen: Bouwen.</text:p>
            <text:p text:style-name="common-al">Indien u belanghebbende bent kunt u bezwaar maken tegen dit besluit. </text:p>
            <text:p text:style-name="common-al">De termijn voor het indienen van een bezwaar start op 11 januari 2023 en duurt 6 weken 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4836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36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36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304965</meta:user-defined>
    <meta:user-defined meta:name="DCTERMS.abstract">aanbouw achterkant woning Akkerstraat 16</meta:user-defined>
    <dc:language>nl</dc:language>
    <meta:user-defined meta:name="OVERHEIDop.locatietype/OVERHEIDop.gebiedsmarkering">Punt</meta:user-defined>
    <meta:user-defined meta:name="DC.title">Besluit aanvraag omgevingsvergunning Akkerstraat 16 5554PW Valkenswaard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836</meta:user-defined>
    <meta:user-defined meta:name="OVERHEIDop.GmbID/DC.identifier">gmb-2023-14836</meta:user-defined>
    <meta:user-defined meta:name="OVERHEIDop.versieInformatie"/>
  </office:meta>
</office:document-meta>
</file>