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duurzamen / isoleren van het dak, Markt 7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5 </text:p>
            <text:p text:style-name="common-al"> Omschrijving: verduurzamen / isoleren van het dak </text:p>
            <text:p text:style-name="common-al"> Adres: Markt 7 5611EB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5</meta:user-defined>
    <meta:user-defined meta:name="DCTERMS.abstract">verduurzamen / isoleren van het dak</meta:user-defined>
    <dc:language>nl</dc:language>
    <meta:user-defined meta:name="OVERHEIDop.locatietype/OVERHEIDop.gebiedsmarkering">Punt</meta:user-defined>
    <meta:user-defined meta:name="DC.title">Ingediende aanvraag omgevingsvergunning: verduurzamen / isoleren van het dak, Markt 7 5611EB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58</meta:user-defined>
    <meta:user-defined meta:name="OVERHEIDop.GmbID/DC.identifier">gmb-2023-148358</meta:user-defined>
    <meta:user-defined meta:name="OVERHEIDop.versieInformatie"/>
  </office:meta>
</office:document-meta>
</file>