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Marsdiep 8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pril 2023 hebben wij een aanvraag voor een omgevingsvergunning ontvangen. De aanvraag is geregistreerd onder nummer HZ_WABO-23-691. De vergunning is aangevraagd voor een Omgevingsvergunning op locatie Marsdiep 8 te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 april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48356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35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35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Marsdiep 8 te Volendam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356</meta:user-defined>
    <meta:user-defined meta:name="OVERHEIDop.GmbID/DC.identifier">gmb-2023-148356</meta:user-defined>
    <meta:user-defined meta:name="OVERHEIDop.versieInformatie"/>
  </office:meta>
</office:document-meta>
</file>