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Bar Bloemstede, Bloemstede 223 in Maarssen op 8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 is ontvangen van Bar Bloemstede, Bloemstede 223 in Maarssen voor 8 april 2023</text:p>
            <text:p text:style-name="common-al">Gemeente Stichtse Vecht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3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cidentele Festiviteit Bar Bloemstede, Bloemstede 223 in Maarssen op 8 april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47</meta:user-defined>
    <meta:user-defined meta:name="OVERHEIDop.GmbID/DC.identifier">gmb-2023-148347</meta:user-defined>
    <meta:user-defined meta:name="OVERHEIDop.versieInformatie"/>
  </office:meta>
</office:document-meta>
</file>