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ondergronds leidingwerk Duin &amp; Tuin Recreatiepark de Verandering aan de Hondsbosseweg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ndsbosseweg 7 </text:p>
                <text:p text:style-name="al">Omschrijving : aanleggen ondergronds leidingwerk Duin &amp; Tuin Recreatiepark de Verandering </text:p>
                <text:p text:style-name="al">Zaaknummer : Z/2022/395655 </text:p>
                <text:p text:style-name="al">Bekendmakingsdatum: 29 maart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834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4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4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Z/2022/395655</meta:user-defined>
    <dc:language>nl</dc:language>
    <meta:user-defined meta:name="OVERHEIDop.locatietype/OVERHEIDop.gebiedsmarkering">Adres</meta:user-defined>
    <meta:user-defined meta:name="DC.title">Verleende omgevingsvergunning, aanleggen ondergronds leidingwerk Duin &amp; Tuin Recreatiepark de Verandering aan de Hondsbosseweg 7, te Heemskerk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8341</meta:user-defined>
    <meta:user-defined meta:name="OVERHEIDop.GmbID/DC.identifier">gmb-2023-148341</meta:user-defined>
    <meta:user-defined meta:name="OVERHEIDop.versieInformatie"/>
  </office:meta>
</office:document-meta>
</file>