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Mimosalaan 47 5643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54 </text:p>
            <text:p text:style-name="common-al"> Omschrijving: kappen van een boom </text:p>
            <text:p text:style-name="common-al"> Adres: Mimosalaan 47 5643BL Eindhoven </text:p>
            <text:p text:style-name="common-al"> Datum ontvangst: 31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32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35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imosalaan 47 5643BL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28</meta:user-defined>
    <meta:user-defined meta:name="OVERHEIDop.GmbID/DC.identifier">gmb-2023-148328</meta:user-defined>
    <meta:user-defined meta:name="OVERHEIDop.versieInformatie"/>
  </office:meta>
</office:document-meta>
</file>