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heffing voor het stookverbod (paasvuur) aan van Braamhaarsstraat 1a te Ze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ontheffing voor een ontheffing van het stookverbod</text:span>
          </text:p>
            <text:p text:style-name="common-al">Besloten is om een ontheffing Wet milieubeheer voor het stookverbod (paasvuur) te verlenen voor de volgende locatie: </text:p>
            <text:list text:style-name="id1-3-2-1-1-3">
              <text:list-item text:style-override="id1-3-2-1-1-3-1">
                <text:number>-</text:number>
                <text:p text:style-name="al">voor het (besloten) paasvuur op het perceel (BNE00E 5651) van Braamhaarsstraat 1a in Zenderen </text:p>
              </text:list-item>
            </text:list>
            <text:p text:style-name="common-al">
            <text:span text:style-name="nadrukvet">
              <text:span text:style-name="nadrukcur">Inzage</text:span>
            </text:span>
          </text:p>
            <text:p text:style-name="common-al">Als u stukken wilt inzien dan kunt u dit opvragen door een email te sturen naar <text:a xlink:href="mailto:info@borne.nl" xlink:type="simple"><text:span text:style-name="nadrukondlijn">info@borne.nl</text:span></text:a>. </text:p>
            <text:p text:style-name="common-al">U ontvangt dan van ons een pdf versie van het door u opgevraagde document.</text:p>
            <text:p text:style-name="common-al">
            <text:span text:style-name="nadrukvet">
              <text:span text:style-name="nadrukcur">Bezwaar</text:span>
            </text:span>
          </text:p>
            <text:p text:style-name="common-al">Als belanghebbende kunt u bezwaar indienen tegen deze besluiten. U kunt tot uiterlijk zes weken na bekendmak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Voorlopige voorziening</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GB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span text:style-name="nadrukcur">http://loket.rechtspraak.nl/bestuursrecht</text:span>.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32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2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2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stookverbod (paasvuur) aan van Braamhaarsstraat 1a te Zenderen</meta:user-defined>
    <meta:user-defined meta:name="DCTERMS.W3CDTF/DCTERMS.available">2023-04-05</meta:user-defined>
    <meta:user-defined meta:name="DCTERMS.W3CDTF/OVERHEIDop.jaargang">2023</meta:user-defined>
    <meta:user-defined meta:name="OVERHEIDop.publicationIssue">148327</meta:user-defined>
    <meta:user-defined meta:name="OVERHEIDop.GmbID/DC.identifier">gmb-2023-148327</meta:user-defined>
    <meta:user-defined meta:name="OVERHEIDop.versieInformatie"/>
  </office:meta>
</office:document-meta>
</file>