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kade 3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kade 35 te Venlo</text:span>
            </text:span>
          </text:p>
            <text:p text:style-name="common-al">Voor het veranderen van een pand in een woning en een bedrijfsruimte met bijeenkomstfunctie</text:p>
            <text:p text:style-name="common-al">Verzonden op 3 april 2023</text:p>
            <text:p text:style-name="common-al">Kenmerk 2022-2028</text:p>
            <text:p text:style-name="common-al">Door dit besluit is de uiterste beslisdatum 20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3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Maaskade 35 te Venlo</meta:user-defined>
    <meta:user-defined meta:name="DCTERMS.W3CDTF/DCTERMS.available">2023-04-05</meta:user-defined>
    <meta:user-defined meta:name="DCTERMS.W3CDTF/OVERHEIDop.jaargang">2023</meta:user-defined>
    <meta:user-defined meta:name="OVERHEIDop.publicationIssue">148322</meta:user-defined>
    <meta:user-defined meta:name="OVERHEIDop.GmbID/DC.identifier">gmb-2023-148322</meta:user-defined>
    <meta:user-defined meta:name="OVERHEIDop.versieInformatie"/>
  </office:meta>
</office:document-meta>
</file>