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en haspel 1 tot en met 19-5-2023, Doplaan 2, 1442XZ Purmerend</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een Vergunning plaatsen voorwerpen op of aan een openbare plaats voor het plaatsen van een container en een kabelhaspel op locatie Doplaan 2, 1442XZ Purmerend. De aanvraag is geregistreerd onder zaaknummer Z2023-0000179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832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2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2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oplaan 2, 1442XZ Purmerend</meta:user-defined>
    <dc:language>nl</dc:language>
    <meta:user-defined meta:name="OVERHEIDop.locatietype/OVERHEIDop.gebiedsmarkering">Punt</meta:user-defined>
    <meta:user-defined meta:name="DC.title">Aanvraag vergunning voor plaatsen container en haspel 1 tot en met 19-5-2023, Doplaan 2, 1442XZ Purmerend</meta:user-defined>
    <meta:user-defined meta:name="DCTERMS.W3CDTF/DCTERMS.available">2023-04-05</meta:user-defined>
    <meta:user-defined meta:name="DCTERMS.W3CDTF/OVERHEIDop.jaargang">2023</meta:user-defined>
    <meta:user-defined meta:name="OVERHEIDop.publicationIssue">148321</meta:user-defined>
    <meta:user-defined meta:name="OVERHEIDop.GmbID/DC.identifier">gmb-2023-148321</meta:user-defined>
    <meta:user-defined meta:name="OVERHEIDop.versieInformatie"/>
  </office:meta>
</office:document-meta>
</file>