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629 Oranjestraat te Tilburg, 2023 0624-A-DJ op terra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J op terr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ranjestraat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juni 2023 van 19.00 tot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629 - B - Oranj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629 Oranjestraat te Tilburg, 2023 0624-A-DJ op terras, verzon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18</meta:user-defined>
    <meta:user-defined meta:name="OVERHEIDop.GmbID/DC.identifier">gmb-2023-148318</meta:user-defined>
    <meta:user-defined meta:name="OVERHEIDop.versieInformatie"/>
  </office:meta>
</office:document-meta>
</file>