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erlen - Subsidieregeling maatwerkbudget jeugdwerkloosheid Parksta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 </text:p>
            <text:p text:style-name="al">Het budget is bedoeld voor maatwerktrajecten ten behoeve van jongeren die de school verlaten en daarbij nazorg nodig hebben om de stap naar de arbeidsmarkt beter te kunnen zetten en waarbij er geen voorliggende voorziening beschikbaar is. Het is eenmalig geld in het kader van crisisdienstverlening jeugdwerkloosheid om de gevolgen van Corona voor jongeren op te vangen. </text:p>
            <text:p text:style-name="al"/>
          </text:section>
          <text:section text:name="artikel_id1-3-2-2-3" text:style-name="artikel">
            <text:p text:style-name="artikel_kop_titel"><text:span text:style-name="artikel_kop_label">Artikel</text:span> <text:span text:style-name="artikel_kop_nr">2</text:span> Doelgroep</text:p>
            <text:p text:style-name="al">Het budget is beschikbaar voor maatwerktrajecten van jongeren in de leeftijd van 16 tot 27 jaar uit het PrO en VSO, uit MBO 1 en 2 en voor de jongeren die in begeleiding zijn bij bureau Voortijdig Schoolverlaten in het kader van de taak Regionaal Meld- en Coördinatiepunt (RMC-taak). </text:p>
            <text:p text:style-name="al"/>
          </text:section>
          <text:section text:name="artikel_id1-3-2-2-4" text:style-name="artikel">
            <text:p text:style-name="artikel_kop_titel"><text:span text:style-name="artikel_kop_label">Artikel</text:span> <text:span text:style-name="artikel_kop_nr">3</text:span> Bedrag per jongere</text:p>
            <text:p text:style-name="al">Per jongere kan een bedrag worden aangevraagd van € 2500 per aanvraag. Er mag maximaal 1 vervolgaanvraag per jongere worden ingediend. Dit kan een verlenging van het bestaande traject, of een volledig ander traject zijn. </text:p>
            <text:p text:style-name="al"/>
          </text:section>
          <text:section text:name="artikel_id1-3-2-2-5" text:style-name="artikel">
            <text:p text:style-name="artikel_kop_titel"><text:span text:style-name="artikel_kop_label">Artikel</text:span> <text:span text:style-name="artikel_kop_nr">4</text:span> Voorwaarden aan de aanvraag </text:p>
            <text:list text:style-name="id1-3-2-2-5-2">
              <text:list-item text:style-override="id1-3-2-2-5-2-1">
                <text:number>a.</text:number>
                <text:p text:style-name="al">De aanvrager is afkomstig uit Parkstad Limburg en is een school, bureau VSV, een sociale dienst, een mensontwikkelbedrijf of het WSP Parkstad. </text:p>
              </text:list-item>
              <text:list-item text:style-override="id1-3-2-2-5-2-2">
                <text:number>b.</text:number>
                <text:p text:style-name="al">De aanvraag wordt (anoniem) onderbouwd waaruit blijkt waarom dit maatwerktraject nodig is en waarom de kosten passend zijn. </text:p>
              </text:list-item>
              <text:list-item text:style-override="id1-3-2-2-5-2-3">
                <text:number>c.</text:number>
                <text:p text:style-name="al">De aanvraag wordt alleen toegekend als er geen voorliggende voorziening is.</text:p>
              </text:list-item>
            </text:list>
            <text:p text:style-name="al"/>
          </text:section>
          <text:section text:name="artikel_id1-3-2-2-6" text:style-name="artikel">
            <text:p text:style-name="artikel_kop_titel"><text:span text:style-name="artikel_kop_label">Artikel</text:span> <text:span text:style-name="artikel_kop_nr">5</text:span> Voorwaarden aan de begeleiding</text:p>
            <text:p text:style-name="al">De aanvrager zorgt voor maandelijkse begeleiding van de jongere, waarbij leer- of ontwikkeldoelen worden afgesproken, geëvalueerd en bijgesteld voor de volgende periode. De maandelijkse begeleiding kan als coaching worden ingekocht binnen het traject, of kan als maandelijks contact door een consulent worden geboden. De keuze voor inkoop van coaching of zelf bieden van een maandelijks contact, is afhankelijk van wat er voor de jongere nodig is. </text:p>
            <text:p text:style-name="al"/>
          </text:section>
          <text:section text:name="artikel_id1-3-2-2-7" text:style-name="artikel">
            <text:p text:style-name="artikel_kop_titel"><text:span text:style-name="artikel_kop_label">Artikel</text:span> <text:span text:style-name="artikel_kop_nr">6</text:span> Aanvraagprocedure</text:p>
            <text:p text:style-name="al">De aanvrager vraagt de subsidie aan bij gemeente Heerlen via mail op mailadres: gemeente@heerlen.nl. De aanvraag staat op briefpapier (PDF) waarop het bankrekeningnummer is vermeld. Op de aanvraag wordt vermeld: </text:p>
            <text:p text:style-name="al">- Ter attentie van: ‘werkvoorraad cluster onderwijs’</text:p>
            <text:list text:style-name="id1-3-2-2-7-4">
              <text:list-item text:style-override="id1-3-2-2-7-4-1">
                <text:number>•</text:number>
                <text:p text:style-name="al">Betreft: aanvraag maatwerkbudget jeugdwerkloosheid Parkstad</text:p>
              </text:list-item>
              <text:list-item text:style-override="id1-3-2-2-7-4-2">
                <text:number>•</text:number>
                <text:p text:style-name="al">Het dossiernummer waarmee de jongere bij de aanvrager bekend is.</text:p>
              </text:list-item>
              <text:list-item text:style-override="id1-3-2-2-7-4-3">
                <text:number>•</text:number>
                <text:p text:style-name="al">Geboortedatum van de jongere. Er worden geen andere persoons-gegevens meegezonden. </text:p>
              </text:list-item>
              <text:list-item text:style-override="id1-3-2-2-7-4-4">
                <text:number>•</text:number>
                <text:p text:style-name="al">Uitleg waarom dit traject wordt voorgesteld, hoe de begeleiding van de jongere is, wat er aan voorliggende voorziening is of ontbreekt.</text:p>
              </text:list-item>
              <text:list-item text:style-override="id1-3-2-2-7-4-5">
                <text:number>•</text:number>
                <text:p text:style-name="al">Onderbouwing van de kosten. </text:p>
              </text:list-item>
            </text:list>
            <text:p text:style-name="al"/>
          </text:section>
          <text:section text:name="artikel_id1-3-2-2-8" text:style-name="artikel">
            <text:p text:style-name="artikel_kop_titel"><text:span text:style-name="artikel_kop_label">Artikel</text:span> <text:span text:style-name="artikel_kop_nr">7</text:span> Beoordeling van de aanvraag</text:p>
            <text:p text:style-name="al">a. Een keer per maand beoordeelt de overleggroep (stuurgroep) kwetsbare jongeren Parkstad de ingediende aanvragen. De overleggroep functioneert in opdracht van beleidsgroep Arbeidsmarktbeleid Parkstad. In de overleggroep zitten: WSP Parkstad, bureau VSV (RMC-taak), Praktijkonderwijs, Voortgezet speciaal onderwijs, MBO1 en een afvaardiging van de gemeenten en mensontwikkelbedrijven in Parkstad. Zij geven een niet-bindend advies aan het college van de gemeente Heerlen.</text:p>
            <text:p text:style-name="al">b. Het college neemt binnen 4 weken na het advies van de overleggroep een besluit over de aanvraag. Bij het besluit wordt het dossiernummer vermeld. </text:p>
            <text:p text:style-name="al">c. Het college van gemeente Heerlen kent op basis van het advies van de overleggroep alle complete aanvragen toe die aan de voorwaarden voldoen zolang er budget beschikbaar is. </text:p>
            <text:p text:style-name="al">d. Aanvragen worden afgewezen als door toewijzing het subsidieplafond wordt overschreden.</text:p>
            <text:p text:style-name="al"/>
          </text:section>
          <text:section text:name="artikel_id1-3-2-2-9" text:style-name="artikel">
            <text:p text:style-name="artikel_kop_titel"><text:span text:style-name="artikel_kop_label">Artikel</text:span> <text:span text:style-name="artikel_kop_nr">8</text:span> Uitbetaling aangevraagde bedragen</text:p>
            <text:p text:style-name="al">Binnen 4 weken na een besluit over de aanvraag wordt het bedrag uitgekeerd aan de aanvrager. De gemeente zal dit doen onder vermelding van de dossiernummers van de aanvraagperiode. </text:p>
            <text:p text:style-name="al"/>
            <text:p text:style-name="al">Artikel 9 Subsidieplafond</text:p>
            <text:p text:style-name="al">Het subsidieplafond is € 75.000.</text:p>
            <text:p text:style-name="al"/>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a.</text:number>
                <text:p text:style-name="al">Deze subsidieregeling kan worden aangehaald als “subsidieregeling maatwerkbudget jeugdwerkloosheid Parkstad 2023”. </text:p>
              </text:list-item>
              <text:list-item text:style-override="id1-3-2-2-10-2-2">
                <text:number>b.</text:number>
                <text:p text:style-name="al">Deze subsidieregeling treedt in werking op de dag na bekendmaking.</text:p>
              </text:list-item>
              <text:list-item text:style-override="id1-3-2-2-10-2-3">
                <text:number>c.</text:number>
                <text:p text:style-name="al">De subsidieregeling wordt bekendgemaakt volgens de Wet Elektronische publicaties. </text:p>
              </text:list-item>
            </text:list>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7 maart 2023.</text:span></text:p>
            <text:p><text:span text:style-name="functie"/></text:p>
            <text:p><text:span text:style-name="functie">De burgemeester,</text:span></text:p>
            <text:p><text:span text:style-name="functie">drs. R. Wever</text:span></text:p>
            <text:p><text:span text:style-name="functie">de wnd secretaris,</text:span></text:p>
            <text:p><text:span text:style-name="functie">drs. D. Huurd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3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artikel 4:81 van de Algemene wet bestuursrecht]|[1.0:c:BWBR0005537&amp;artikel=4%3A81&amp;g=2023-01-01</meta:user-defined>
    <meta:user-defined meta:name="OVERHEIDop.referentienummer">OBM-23000215</meta:user-defined>
    <dc:language>nl</dc:language>
    <meta:user-defined meta:name="OVERHEIDop.locatietype/OVERHEIDop.gebiedsmarkering">Gemeente</meta:user-defined>
    <meta:user-defined meta:name="DC.title">Gemeente Heerlen - Subsidieregeling maatwerkbudget jeugdwerkloosheid Parkstad 2023</meta:user-defined>
    <meta:user-defined meta:name="DCTERMS.W3CDTF/DCTERMS.available">2023-04-05</meta:user-defined>
    <meta:user-defined meta:name="DCTERMS.W3CDTF/OVERHEIDop.jaargang">2023</meta:user-defined>
    <meta:user-defined meta:name="OVERHEIDop.publicationIssue">148316</meta:user-defined>
    <meta:user-defined meta:name="OVERHEIDop.betreftRegeling">CVDR694460_1</meta:user-defined>
    <meta:user-defined meta:name="xs:date/OVERHEIDop.startdatum">2023-04-06</meta:user-defined>
    <meta:user-defined meta:name="OVERHEIDop.GmbID/DC.identifier">gmb-2023-148316</meta:user-defined>
    <meta:user-defined meta:name="OVERHEIDop.versieInformatie"/>
  </office:meta>
</office:document-meta>
</file>