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ubertstraat 4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3 een aanvraag voor een omgevingsvergunning ontvangen. Dit betreft het vervangen van de garagedeur voor een kunststof kozijn ter plaatse van de Joubertstraat 41 in Gouda. De aanvraag is geregistreerd onder kenmerk 20230112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3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ubertstraat 41 in Gouda</meta:user-defined>
    <meta:user-defined meta:name="DCTERMS.W3CDTF/DCTERMS.available">2023-01-12</meta:user-defined>
    <meta:user-defined meta:name="DCTERMS.W3CDTF/OVERHEIDop.jaargang">2023</meta:user-defined>
    <meta:user-defined meta:name="OVERHEIDop.publicationIssue">14831</meta:user-defined>
    <meta:user-defined meta:name="OVERHEIDop.GmbID/DC.identifier">gmb-2023-14831</meta:user-defined>
    <meta:user-defined meta:name="OVERHEIDop.versieInformatie"/>
  </office:meta>
</office:document-meta>
</file>