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tijdelijke parkeerplaatsen 10-4 tot en met 29-12-2023, Anne Franklaan 28, 1443JA Purmerend</text:p>
      <text:section text:name="zakelijke-mededeling_id1-3-2" text:style-name="zakelijke-mededeling">
        <text:section text:name="zakelijke-mededeling-tekst_id1-3-2-1" text:style-name="zakelijke-mededeling-tekst">
          <text:section text:name="tekst_id1-3-2-1-1" text:style-name="tekst">
            <text:p text:style-name="common-al">Op 31 april 2023 heeft de gemeente een aanvraag ontvangen voor een Vergunning plaatsen voorwerpen op of aan een openbare plaats voor de aanleg van tijdelijke parkeerplaatsen op locatie Anne Franklaan 28, 1443JA Purmerend. De aanvraag is geregistreerd onder zaaknummer Z2023-000018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3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nne Franklaan 28, 1443JA Purmerend</meta:user-defined>
    <dc:language>nl</dc:language>
    <meta:user-defined meta:name="OVERHEIDop.locatietype/OVERHEIDop.gebiedsmarkering">Punt</meta:user-defined>
    <meta:user-defined meta:name="DC.title">Aanvraag vergunning voor aanleg tijdelijke parkeerplaatsen 10-4 tot en met 29-12-2023, Anne Franklaan 28, 1443JA Purmerend</meta:user-defined>
    <meta:user-defined meta:name="DCTERMS.W3CDTF/DCTERMS.available">2023-04-05</meta:user-defined>
    <meta:user-defined meta:name="DCTERMS.W3CDTF/OVERHEIDop.jaargang">2023</meta:user-defined>
    <meta:user-defined meta:name="OVERHEIDop.publicationIssue">148308</meta:user-defined>
    <meta:user-defined meta:name="OVERHEIDop.GmbID/DC.identifier">gmb-2023-148308</meta:user-defined>
    <meta:user-defined meta:name="OVERHEIDop.versieInformatie"/>
  </office:meta>
</office:document-meta>
</file>