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lgenstraat 70 t/m 168 te Goes - Besluit op aanvraag vergunning obstakels op openbare weg voor het plaatsen van 2 zeecontainers, schaftkeet en 2 afvalcontainersvan 30 mei t/m 21 juli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3 april 2023 een vergunning obstakels op openbare weg hebben verleend voor het plaatsen van 2 zeecontainers, schaftkeet en 2 afvalcontainersvan 30 mei t/m 21 juli 2023 op de locatie Wilgenstraat 70 t/m 168 te Goes. Het besluit is geregistreerd onder nummer OOW-2023-226 / Z23.147122.</text:p>
            <text:p text:style-name="common-al">
            <text:span text:style-name="nadrukvet">Procedure</text:span>
          </text:p>
            <text:p text:style-name="last-al">Tegen een verleende vergunning kunnen belanghebbenden met ingang van 4 april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148305</text:span><text:line-break/><text:date style:data-style-name="dag" text:fixed="true" text:date-value="2023-04-05"/><text:line-break/><text:date style:data-style-name="jaar" text:fixed="true" text:date-value="2023-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05</text:span><text:date style:data-style-name="nicedate" text:fixed="true" text:date-value="2023-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8305</text:span><text:date style:data-style-name="nicedate" text:fixed="true" text:date-value="2023-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lgenstraat 70 t/m 168 te Goes - Besluit op aanvraag vergunning obstakels op openbare weg voor het plaatsen van 2 zeecontainers, schaftkeet en 2 afvalcontainersvan 30 mei t/m 21 juli 2023</meta:user-defined>
    <dc:language>nl</dc:language>
    <meta:user-defined meta:name="OVERHEIDop.locatietype/OVERHEIDop.gebiedsmarkering">Punt</meta:user-defined>
    <meta:user-defined meta:name="DC.title">Wilgenstraat 70 t/m 168 te Goes - Besluit op aanvraag vergunning obstakels op openbare weg voor het plaatsen van 2 zeecontainers, schaftkeet en 2 afvalcontainersvan 30 mei t/m 21 juli 2023</meta:user-defined>
    <meta:user-defined meta:name="DCTERMS.W3CDTF/DCTERMS.available">2023-04-05</meta:user-defined>
    <meta:user-defined meta:name="DCTERMS.W3CDTF/OVERHEIDop.jaargang">2023</meta:user-defined>
    <meta:user-defined meta:name="OVERHEIDop.publicationIssue">148305</meta:user-defined>
    <meta:user-defined meta:name="OVERHEIDop.GmbID/DC.identifier">gmb-2023-148305</meta:user-defined>
    <meta:user-defined meta:name="OVERHEIDop.versieInformatie"/>
  </office:meta>
</office:document-meta>
</file>