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 april 2023 heeft de gemeente een aanvraag ontvangen voor een Omgevingsvergunning voor het plaatsen van 3 parasolvoeten op locatie Langestraat 29 in Hengelo. De aanvraag is geregistreerd onder zaaknummer Z2023-000004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829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9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9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straat 2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11</meta:user-defined>
    <meta:user-defined meta:name="DCTERMS.W3CDTF/OVERHEIDop.jaargang">2023</meta:user-defined>
    <meta:user-defined meta:name="OVERHEIDop.publicationIssue">148297</meta:user-defined>
    <meta:user-defined meta:name="OVERHEIDop.GmbID/DC.identifier">gmb-2023-148297</meta:user-defined>
    <meta:user-defined meta:name="OVERHEIDop.versieInformatie"/>
  </office:meta>
</office:document-meta>
</file>