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Heuveleindseweg e.o,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6 april 2023 tot en met 17 mei 2023, het ontwerpbestemmingsplan ‘Heuveleindseweg e.o, Best’ ter inzage ligt. Het bestemmingsplan en de daarbij behorende stukken zijn opgesteld ten behoeve van de realisering van 9 vrijstaande bouwkavels, waarvan 4 conform het Ruimte voor Ruimteprincipe en de ontwikkeling van 15 seniorenwoningen ten behoeve van een CPO-project aan en nabij de Heuveleindseweg. Daarnaast wordt het aldaar aanwezige volkstuinencomplex uitgebreid met circa 25 volkstuinen. De twee aanwezige voormalige bedrijfswoningen bij de inmiddels gesaneerde nertsenhouderij aan de Heuveleindseweg, worden omgevormd tot burgerwoningen.</text:p>
            <text:p text:style-name="common-al">
            <text:span text:style-name="nadrukondlijn">Herbegrenzing Landelijk gebied, Gemengd landelijk gebied en Stedelijk Gebied, Concentratiegebied </text:span>
          </text:p>
            <text:p text:style-name="common-al">Om de genoemde ontwikkeling mogelijk te maken, is het noodzakelijk dat er een herbegrenzing plaatsvindt van de werkingsgebieden “Landelijk gebied, Gemengd landelijk gebied” en “Stedelijk Gebied, Concentratiegebied” als bedoeld in de Interim omgevingsverordening Noord-Brabant (IOV). Op welke delen van het plangebied de herbegrenzing betrekking heeft, is op de verbeelding van het ontwerpbestemmingsplan aangeduid.</text:p>
            <text:p text:style-name="common-al">Gedeputeerde Staten zal verzocht worden om de grenzen van de genoemde werkingsgebieden in de IOV aan te passen ten behoeve van het plan. Na besluitvorming door Gedeputeerde Staten over dit verzoek kan de vaststelling van het bestemmingsplan plaatsvinden door de gemeenteraad. Tegen het voornemen tot herbegrenzing kunnen zienswijzen bij de gemeente worden ingediend. Deze zienswijzen worden vervolgens samen met het verzoek tot herbegrenzing aan Gedeputeerde Staten aangeboden.</text:p>
            <text:p text:style-name="common-al">Op grond van artikel 3.8, eerste lid Wet ruimtelijke ordening, ligt het ontwerpbestemmingsplan ‘Heuveleindseweg e.o, Best’ gedurende bovengenoemde periode ter inzage. Het plan is digitaal beschikbaar via <text:a xlink:href="http://www.ruimtelijkeplannen.nl/web-roo/roo/bestemmingsplannen?planidn=NL.IMRO.0753.bpheuveleindseweg-ON01" xlink:type="simple">www.ruimtelijkeplannen.nl/web-roo/roo/bestemmingsplannen?planidn=NL.IMRO.0753.bpheuveleindseweg-ON01</text:a><text:span text:style-name="nadrukondlijn"/>. Het plan ook kan worden ingezien bij de receptie van het gemeentehuis, Dorpsplein 2 te Best.</text:p>
            <text:p text:style-name="common-al">Tegen het ontwerpbestemmingsplan en/of het voornemen tot herbegrenzing kan eenieder gedurende de genoemde periode schriftelijk, mondeling of digitaal zijn of haar zienswijze naar voren brengen. </text:p>
            <text:list text:style-name="id1-3-2-1-1-7">
              <text:list-item text:style-override="id1-3-2-1-1-7-1">
                <text:number>1.</text:number>
                <text:p text:style-name="al">Een schriftelijke zienswijze kunt u richten aan de gemeenteraad van de gemeente Best, Postbus 50, 5680 AB Best.</text:p>
              </text:list-item>
              <text:list-item text:style-override="id1-3-2-1-1-7-2">
                <text:number>2.</text:number>
                <text:p text:style-name="al">Het mondeling indienen van een zienswijze is ook mogelijk. Hiertoe dient u tijdig, uiterlijk een week voor het einde van de terinzagelegging, een telefonische afspraak te maken met de behandelend ambtenaar dhr. J. den Otter via telefoonnummer 14 0499.</text:p>
              </text:list-item>
              <text:list-item text:style-override="id1-3-2-1-1-7-3">
                <text:number>3.</text:number>
                <text:p text:style-name="al">Een digitale zienswijze kan worden ingediend via de site: <text:a xlink:href="https://www.gemeentebest.nl/formulieren/indienen-zienswijze" xlink:type="simple">https://www.gemeentebest.nl/formulieren/indienen-zienswijze</text:a>.</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4 april 2023</text:span>
            <text:span text:style-name="datum"/>
          </text:p>
          </text:section>
          <text:section text:name="ondertekening_id1-3-2-2-2">
            <text:p><text:span text:style-name="deze">Namens deze:</text:span></text:p>
            <text:p><text:span text:style-name="ondertekening_naam">
            <text:span text:style-name="voornaam">Burge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829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9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9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heuveleindsewe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euveleindseweg e.o, Best’</meta:user-defined>
    <meta:user-defined meta:name="DCTERMS.W3CDTF/DCTERMS.available">2023-04-06</meta:user-defined>
    <meta:user-defined meta:name="DCTERMS.W3CDTF/OVERHEIDop.jaargang">2023</meta:user-defined>
    <meta:user-defined meta:name="OVERHEIDop.publicationIssue">148292</meta:user-defined>
    <meta:user-defined meta:name="OVERHEIDop.GmbID/DC.identifier">gmb-2023-148292</meta:user-defined>
    <meta:user-defined meta:name="OVERHEIDop.versieInformatie"/>
  </office:meta>
</office:document-meta>
</file>