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1119 Tivolistraat 134, 138 te Tilburg, verbouwen van twee woongebouwen, 23 maart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1119 - I - Tivolistraat 134, 1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8290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290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1119 Tivolistraat 134, 138 te Tilburg, verbouwen van twee woongebouwen, 23 maart 2023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290</meta:user-defined>
    <meta:user-defined meta:name="OVERHEIDop.GmbID/DC.identifier">gmb-2023-148290</meta:user-defined>
    <meta:user-defined meta:name="OVERHEIDop.versieInformatie"/>
  </office:meta>
</office:document-meta>
</file>