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plaatsen van een tijdelijke vlonder, Agamemnonlaan 2 5631B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1353 </text:p>
            <text:p text:style-name="common-al"> Omschrijving: plaatsen van een tijdelijke vlonder </text:p>
            <text:p text:style-name="common-al"> Adres: Agamemnonlaan 2 5631BX Eindhoven </text:p>
            <text:p text:style-name="common-al"> Datum ontvangst: 31-03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828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8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8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353</meta:user-defined>
    <meta:user-defined meta:name="DCTERMS.abstract">plaatsen van een tijdelijke vlonder</meta:user-defined>
    <dc:language>nl</dc:language>
    <meta:user-defined meta:name="OVERHEIDop.locatietype/OVERHEIDop.gebiedsmarkering">Punt</meta:user-defined>
    <meta:user-defined meta:name="DC.title">Ingediende aanvraag omgevingsvergunning: plaatsen van een tijdelijke vlonder, Agamemnonlaan 2 5631BX Eindhoven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282</meta:user-defined>
    <meta:user-defined meta:name="OVERHEIDop.GmbID/DC.identifier">gmb-2023-148282</meta:user-defined>
    <meta:user-defined meta:name="OVERHEIDop.versieInformatie"/>
  </office:meta>
</office:document-meta>
</file>