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 2a, 6035 S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bijgebouw</text:p>
            <text:p text:style-name="common-al">
            <text:span text:style-name="nadrukvet">Locatie: </text:span>Kreijel 2a</text:p>
            <text:p text:style-name="common-al">
            <text:span text:style-name="nadrukvet">Datum besluit:</text:span>30 maart 2023</text:p>
            <text:p text:style-name="common-al">
            <text:span text:style-name="nadrukvet">Startdatum bezwaartermijn:</text:span>31 maart 2023</text:p>
            <text:p text:style-name="common-al">
            <text:span text:style-name="nadrukvet">Kenmerk:</text:span>2022-058218</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2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eijel 2a, 6035 SG, Ospel</meta:user-defined>
    <dc:language>nl</dc:language>
    <meta:user-defined meta:name="OVERHEIDop.locatietype/OVERHEIDop.gebiedsmarkering">Vlak</meta:user-defined>
    <meta:user-defined meta:name="DC.title">Besluit op omgevingsvergunning regulier, Kreijel 2a, 6035 SG, Ospel</meta:user-defined>
    <meta:user-defined meta:name="DCTERMS.W3CDTF/DCTERMS.available">2023-04-06</meta:user-defined>
    <meta:user-defined meta:name="DCTERMS.W3CDTF/OVERHEIDop.jaargang">2023</meta:user-defined>
    <meta:user-defined meta:name="OVERHEIDop.externeBijlage">Omgevingsvergunning 2022-058218|exb-2023-17284</meta:user-defined>
    <meta:user-defined meta:name="OVERHEIDop.externeBijlage">PUB Aanvraagformulier nr.7341999|exb-2023-17285</meta:user-defined>
    <meta:user-defined meta:name="OVERHEIDop.externeBijlage">PUB Landschappelijke inpassing.pdf|exb-2023-17286</meta:user-defined>
    <meta:user-defined meta:name="OVERHEIDop.externeBijlage">PUB Ruimtelijke motivatie|exb-2023-17287</meta:user-defined>
    <meta:user-defined meta:name="OVERHEIDop.externeBijlage">PUB Tekening.pdf|exb-2023-17288</meta:user-defined>
    <meta:user-defined meta:name="OVERHEIDop.externeBijlage">PUB Statische berekening|exb-2023-17289</meta:user-defined>
    <meta:user-defined meta:name="OVERHEIDop.publicationIssue">148281</meta:user-defined>
    <meta:user-defined meta:name="OVERHEIDop.GmbID/DC.identifier">gmb-2023-148281</meta:user-defined>
    <meta:user-defined meta:name="OVERHEIDop.versieInformatie"/>
  </office:meta>
</office:document-meta>
</file>