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livemuziek van 16.00 uur tot en met 22.00 uur aan Soesterbergsestraat 43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incidentele festiviteit</text:span>
          </text:p>
            <text:p text:style-name="common-al">Burgemeester en wethouders van Soest maken bekend dat zij op 31 maart 2023 (Verzonden 3 april 2023) op grond van artikel 4:3 lid 1 van de Algemene Plaatselijke Verordening Soest (APV) een vergunning hebben verleend aan Bar Kitchen Sabrosa B.V voor het ten gehore brengen van livemuziek van 16.00 uur tot en met 22.00 uur in Soesterbergsestraat 43 te Soes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 Nederland, sector Bestuursrecht, Postbus 16005, 3500 AD Utrecht.</text:p>
            <text:p text:style-name="common-al">
            <text:span text:style-name="nadrukvet">Meer informatie?</text:span>
          </text:p>
            <text:p text:style-name="common-al">Heeft u nog vragen of opmerkingen? Dan kunt u terecht bij Lisa Smit, Vergunningverlener Wabo/APV.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2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9399  </meta:user-defined>
    <dc:language>nl</dc:language>
    <meta:user-defined meta:name="OVERHEIDop.locatietype/OVERHEIDop.gebiedsmarkering">Adres</meta:user-defined>
    <meta:user-defined meta:name="DC.title">Toestemming voor het ten gehore brengen van livemuziek van 16.00 uur tot en met 22.00 uur aan Soesterbergsestraat 43 te Soest</meta:user-defined>
    <meta:user-defined meta:name="DCTERMS.W3CDTF/DCTERMS.available">2023-04-05</meta:user-defined>
    <meta:user-defined meta:name="DCTERMS.W3CDTF/OVERHEIDop.jaargang">2023</meta:user-defined>
    <meta:user-defined meta:name="OVERHEIDop.publicationIssue">148280</meta:user-defined>
    <meta:user-defined meta:name="OVERHEIDop.GmbID/DC.identifier">gmb-2023-148280</meta:user-defined>
    <meta:user-defined meta:name="OVERHEIDop.versieInformatie"/>
  </office:meta>
</office:document-meta>
</file>