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bouw-en woonrijp maken 3 vrije kavels aan Margrietlaan, Theda Mansholt te Haren G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grietlaan, Theda Mansholt locatie, kadastraal bekend HRN01, sectie K, perceelnummer 11255 te Haren G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uw-en woonrijp maken 3 vrije kavels (ontvangstdatum 16-11-2022, dossiernummer 20227791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82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914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bouw-en woonrijp maken 3 vrije kavels aan Margrietlaan, Theda Mansholt te Haren G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828</meta:user-defined>
    <meta:user-defined meta:name="OVERHEIDop.GmbID/DC.identifier">gmb-2023-14828</meta:user-defined>
    <meta:user-defined meta:name="OVERHEIDop.versieInformatie"/>
  </office:meta>
</office:document-meta>
</file>