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42 Akkrumstraat 43 te Tilburg, plaatsen van een overkapping, 3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42 - I - Akkrum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2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42 Akkrumstraat 43 te Tilburg, plaatsen van een overkapping, 31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79</meta:user-defined>
    <meta:user-defined meta:name="OVERHEIDop.GmbID/DC.identifier">gmb-2023-148279</meta:user-defined>
    <meta:user-defined meta:name="OVERHEIDop.versieInformatie"/>
  </office:meta>
</office:document-meta>
</file>