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ergeijk I 1754 , bouwen van een bedrijfspand en het aanleggen van een inrit/uitweg Waterlaat fase 7 (Ravenseind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136</text:p>
            <text:p text:style-name="common-al">Locatie: Bergeijk I 1754</text:p>
            <text:p text:style-name="common-al">Omschrijving: bouwen van een bedrijfspand en het aanleggen van een inrit/uitweg Waterlaat fase 7 (Ravenseind 11)</text:p>
            <text:p text:style-name="common-al">Het besluit is verzonden op 30-03-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827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7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7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241136</meta:user-defined>
    <meta:user-defined meta:name="DCTERMS.abstract">bouwen van een bedrijfspand en het aanleggen van een inrit/uitweg Waterlaat fase 7 (Ravenseind 11)</meta:user-defined>
    <dc:language>nl</dc:language>
    <meta:user-defined meta:name="OVERHEIDop.locatietype/OVERHEIDop.gebiedsmarkering">Punt</meta:user-defined>
    <meta:user-defined meta:name="DC.title">Verleende omgevingsvergunning voor Bergeijk I 1754 , bouwen van een bedrijfspand en het aanleggen van een inrit/uitweg Waterlaat fase 7 (Ravenseind 11)</meta:user-defined>
    <meta:user-defined meta:name="DCTERMS.W3CDTF/DCTERMS.available">2023-04-05</meta:user-defined>
    <meta:user-defined meta:name="DCTERMS.W3CDTF/OVERHEIDop.jaargang">2023</meta:user-defined>
    <meta:user-defined meta:name="OVERHEIDop.publicationIssue">148278</meta:user-defined>
    <meta:user-defined meta:name="OVERHEIDop.GmbID/DC.identifier">gmb-2023-148278</meta:user-defined>
    <meta:user-defined meta:name="OVERHEIDop.versieInformatie"/>
  </office:meta>
</office:document-meta>
</file>