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wokkelglijbaan i.v.m. veiligheidsvoorschriften, Ceintuurbaan 1 8023XK Zwolle, Openluchtbad [Zaaknummer 0193ESUITE3541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de volgende rectificatie bekend:</text:p>
            <text:p text:style-name="common-al">Verleende omgevingsvergunning met reguliere procedure</text:p>
            <text:p text:style-name="common-al">
            <text:span text:style-name="nadrukvet">Kenmerk:</text:span> 0193ESUITE354132023</text:p>
            <text:p text:style-name="common-al">Op 29 maart 2023 is deze gepubliceerd met verzenddatum besluit: <text:span text:style-name="nadrukvet">27 maart 2023</text:span></text:p>
            <text:p text:style-name="common-al">
            <text:span text:style-name="nadrukvet">Dit moet zijn:</text:span>
          </text:p>
            <text:p text:style-name="common-al">verzenddatum besluit: <text:span text:style-name="nadrukvet">30 maart 2023</text:span></text:p>
            <text:p text:style-name="common-al">
            <text:span text:style-name="nadrukvet">Locatie:</text:span> Ceintuurbaan 1 8023XK Zwolle, het Openluchtbad (Rijksmonument)</text:p>
            <text:p text:style-name="common-al">
            <text:span text:style-name="nadrukvet">Projectomschrijving:</text:span> het vervangen van de wokkelglijbaan in verband met veiligheidsvoorschrif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2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4132023</meta:user-defined>
    <meta:user-defined meta:name="DCTERMS.abstract">het vervangen van de wokkelglijbaan in verband met veiligheidsvoorschriften</meta:user-defined>
    <dc:language>nl</dc:language>
    <meta:user-defined meta:name="OVERHEIDop.locatietype/OVERHEIDop.gebiedsmarkering">Punt</meta:user-defined>
    <meta:user-defined meta:name="DC.title">Verleende omgevingsvergunning met reguliere procedure, vervangen wokkelglijbaan i.v.m. veiligheidsvoorschriften, Ceintuurbaan 1 8023XK Zwolle, Openluchtbad [Zaaknummer 0193ESUITE354132023]</meta:user-defined>
    <meta:user-defined meta:name="DCTERMS.W3CDTF/DCTERMS.available">2023-04-05</meta:user-defined>
    <meta:user-defined meta:name="DCTERMS.W3CDTF/OVERHEIDop.jaargang">2023</meta:user-defined>
    <meta:user-defined meta:name="OVERHEIDop.publicationIssue">148275</meta:user-defined>
    <meta:user-defined meta:name="OVERHEIDop.GmbID/DC.identifier">gmb-2023-148275</meta:user-defined>
    <meta:user-defined meta:name="OVERHEIDop.versieInformatie"/>
  </office:meta>
</office:document-meta>
</file>