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berging  aan de Bronkhorsterweg 33F, 7221AB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is een aanvraag ingediend voor het plaatsen van een berging  aan deBronkhorsterweg 33F, 7221AB Steenderen. De aanvraag is geregistreerd onder nummer Z2023-0408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826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plaatsen van een berging  aan de Bronkhorsterweg 33F, 7221AB Steende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69</meta:user-defined>
    <meta:user-defined meta:name="OVERHEIDop.GmbID/DC.identifier">gmb-2023-148269</meta:user-defined>
    <meta:user-defined meta:name="OVERHEIDop.versieInformatie"/>
  </office:meta>
</office:document-meta>
</file>