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32 Hoogtestraat 23 te Tilburg, kappen van 2 bomen, 3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32 - I - Hoogt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32 Hoogtestraat 23 te Tilburg, kappen van 2 bomen, 30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68</meta:user-defined>
    <meta:user-defined meta:name="OVERHEIDop.GmbID/DC.identifier">gmb-2023-148268</meta:user-defined>
    <meta:user-defined meta:name="OVERHEIDop.versieInformatie"/>
  </office:meta>
</office:document-meta>
</file>