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31 Roggestraat 7 te Tilburg, plaatsen van geïsoleerde stalen dakplaten, 30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31 - I - Rogge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231 Roggestraat 7 te Tilburg, plaatsen van geïsoleerde stalen dakplaten, 30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64</meta:user-defined>
    <meta:user-defined meta:name="OVERHEIDop.GmbID/DC.identifier">gmb-2023-148264</meta:user-defined>
    <meta:user-defined meta:name="OVERHEIDop.versieInformatie"/>
  </office:meta>
</office:document-meta>
</file>