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en terrasvergunning, Sassenstraat 49 (zaaknummer 31675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't Poortwachtershuys</text:span> aan de <text:span text:style-name="nadrukvet">Sassenstraat 49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 voor het exploiter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2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exploitatievergunning en terrasvergunning, Sassenstraat 49 (zaaknummer 316755-202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26</meta:user-defined>
    <meta:user-defined meta:name="OVERHEIDop.GmbID/DC.identifier">gmb-2023-14826</meta:user-defined>
    <meta:user-defined meta:name="OVERHEIDop.versieInformatie"/>
  </office:meta>
</office:document-meta>
</file>