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
      <text:list-level-style-bullet text:bullet-char="-" text:level="1">
        <style:list-level-properties text:min-label-width="10mm"/>
      </text:list-level-style-bullet>
    </text:list-style>
    <text:list-style style:name="id1-3-2-2-2-4-4-3-3-1">
      <text:list-level-style-bullet text:bullet-char="-" text:level="1">
        <style:list-level-properties text:min-label-width="10mm"/>
      </text:list-level-style-bullet>
    </text:list-style>
    <text:list-style style:name="id1-3-2-2-2-4-4-3-3-2">
      <text:list-level-style-bullet text:bullet-char="-" text:level="1">
        <style:list-level-properties text:min-label-width="10mm"/>
      </text:list-level-style-bullet>
    </text:list-style>
    <text:list-style style:name="id1-3-2-2-2-4-4-3-3-3">
      <text:list-level-style-bullet text:bullet-char="-" text:level="1">
        <style:list-level-properties text:min-label-width="10mm"/>
      </text:list-level-style-bullet>
    </text:list-style>
    <text:list-style style:name="id1-3-2-2-2-4-4-4">
      <text:list-level-style-bullet style:num-suffix="" text:bullet-char="​" text:level="1">
        <style:list-level-properties text:min-label-width="10mm"/>
      </text:list-level-style-bullet>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nergiecrisis-noodfonds voor maatschappelijke instellingen’</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 </text:p>
            <text:p text:style-name="al"/>
            <text:p text:style-name="al">gelet op artikel 149 van de Gemeentewet;</text:p>
            <text:p text:style-name="al"/>
            <text:p text:style-name="al">BESLUIT: </text:p>
            <text:p text:style-name="al"/>
            <text:p text:style-name="al">vast te stellen de navolgende verordening:</text:p>
            <text:p text:style-name="al"/>
            <text:p text:style-name="al">
            <text:span text:style-name="nadrukvet">Verordening ‘energiecrisis-noodfonds voor maatschappelijke instell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
              <text:list text:style-name="id1-3-2-2-1-2-4">
                <text:list-item text:style-override="id1-3-2-2-1-2-4-1">
                  <text:number>a.</text:number>
                  <text:p text:style-name="al">Aanvrager: de maatschappelijke instelling die in aanmerking wenst te komen voor noodsteun;</text:p>
                </text:list-item>
                <text:list-item text:style-override="id1-3-2-2-1-2-4-2">
                  <text:number>b.</text:number>
                  <text:p text:style-name="al">Noodsituatie: de situatie waarbij sprake is van ernstige financiële nood als direct gevolg van de energiecrisis, waarbij het voortbestaan van een maatschappelijke instelling in gevaar komt; </text:p>
                </text:list-item>
                <text:list-item text:style-override="id1-3-2-2-1-2-4-3">
                  <text:number>c.</text:number>
                  <text:p text:style-name="al">Adviescommissie: de commissie die namens het college beslist op verzoeken om Noodsteun; </text:p>
                </text:list-item>
                <text:list-item text:style-override="id1-3-2-2-1-2-4-4">
                  <text:number>d.</text:number>
                  <text:p text:style-name="al">College: het college van burgemeester en wethouders van de gemeente Noordwijk; </text:p>
                </text:list-item>
                <text:list-item text:style-override="id1-3-2-2-1-2-4-5">
                  <text:number>e.</text:number>
                  <text:p text:style-name="al">Energiecrisis: de crisis die is ontstaan door een te beperkte beschikbaarheid van energiebronnen en die (financiële) gevolgen heeft voor Verenigingen en Stichtingen zonder winstoogmerk; </text:p>
                </text:list-item>
                <text:list-item text:style-override="id1-3-2-2-1-2-4-6">
                  <text:number>f.</text:number>
                  <text:p text:style-name="al">Gemeente: de gemeente Noordwijk; </text:p>
                </text:list-item>
                <text:list-item text:style-override="id1-3-2-2-1-2-4-7">
                  <text:number>g.</text:number>
                  <text:p text:style-name="al">Gemeenteraad: de gemeenteraad van de gemeente Noordwijk; </text:p>
                </text:list-item>
                <text:list-item text:style-override="id1-3-2-2-1-2-4-8">
                  <text:number>h.</text:number>
                  <text:p text:style-name="al">Maatschappelijke instellingen: verenigingen of stichtingen, dan wel andere organisaties die door het college als daaraan gelijkwaardig worden aangemerkt, zonder winstoogmerk, die gevestigd zijn in Noordwijk en daar ten behoeve van de inwoners van de gemeente Noordwijk hun activiteiten uitvoeren, dan wel voor de gemeente Noordwijk een bijzondere (toevoegende) waarde hebben;</text:p>
                </text:list-item>
                <text:list-item text:style-override="id1-3-2-2-1-2-4-9">
                  <text:number>i.</text:number>
                  <text:p text:style-name="al">Energiecrisis-Noodfonds (verder: Noodfonds): het door de gemeenteraad ingestelde fonds, waaruit Noodsteun vanwege de energiecrisis wordt verstrekt; </text:p>
                </text:list-item>
                <text:list-item text:style-override="id1-3-2-2-1-2-4-10">
                  <text:number>j.</text:number>
                  <text:p text:style-name="al">Noodsteun: de Noodsteun heeft tot doel een financieel vangnet te bieden tijdens de energiecrisis als sprake is van een (financiële) noodsituatie bij een maatschappelijke instelling waardoor het voortbestaan van de maatschappelijke instelling in gevaar komt. </text:p>
                </text:list-item>
                <text:list-item text:style-override="id1-3-2-2-1-2-4-11">
                  <text:number>k.</text:number>
                  <text:p text:style-name="al">Steunpakket rijksoverheid, provincie en/of derden: het maatregelenpakket dat de rijksoverheid, provincie en/of derden in verband met de energiecrisis heeft/hebben vastgesteld en toepast/toepassen ter ondersteuning van maatschappelijke instellingen; </text:p>
                </text:list-item>
                <text:list-item text:style-override="id1-3-2-2-1-2-4-12">
                  <text:number>l.</text:number>
                  <text:p text:style-name="al">Vertegenwoordiger(s): de natuurlijke persoon c.q. personen die krachtens de statuten dan wel op een andere basis bevoegd is/zijn om de maatschappelijke instelling rechtsgeldig te vertegenwoordigen; </text:p>
                </text:list-item>
                <text:list-item text:style-override="id1-3-2-2-1-2-4-13">
                  <text:number>m.</text:number>
                  <text:p text:style-name="al">Verordening: Verordening ‘energiecrisis-noodfonds voor maatschappelijke instellingen zonder winstoogmerk’. </text:p>
                </text:list-item>
              </text:list>
            </text:section>
            <text:section text:name="artikel_id1-3-2-2-1-3" text:style-name="artikel">
              <text:p text:style-name="artikel_kop_titel"><text:span text:style-name="artikel_kop_label">Artikel</text:span> <text:span text:style-name="artikel_kop_nr">2.</text:span> De toepasselijke kaders </text:p>
              <text:p text:style-name="al">Een verzoek van een maatschappelijke instelling zonder winstoogmerk om Noodsteun wordt beoordeeld met inachtneming van de geldende Europese en nationale wet- en regelgeving en de toepasselijke gemeentelijke regelgeving. </text:p>
            </text:section>
            <text:section text:name="artikel_id1-3-2-2-1-4" text:style-name="artikel">
              <text:p text:style-name="artikel_kop_titel"><text:span text:style-name="artikel_kop_label">Artikel</text:span> <text:span text:style-name="artikel_kop_nr">3.</text:span> Budgetplafond</text:p>
              <text:p text:style-name="al">Voor deze regeling is voor beide jaren 2023 en 2024 gezamenlijk een budgetplafond vastgesteld van in totaal € 200.000.</text:p>
            </text:section>
            <text:section text:name="artikel_id1-3-2-2-1-5" text:style-name="artikel">
              <text:p text:style-name="artikel_kop_titel"><text:span text:style-name="artikel_kop_label">Artikel</text:span> <text:span text:style-name="artikel_kop_nr">4.</text:span> Nadere regels </text:p>
              <text:p text:style-name="al">Het college is bevoegd nadere (uitvoerings-) regels op te stellen ter uitvoering van deze Verordening,</text:p>
            </text:section>
            <text:p text:style-name="hoofdstuk_bottom"/>
          </text:section>
          <text:section text:name="hoofdstuk_id1-3-2-2-2" text:style-name="hoofdstuk">
            <text:p text:style-name="hoofdstuk_kop"><text:span text:style-name="label">HOOFDSTUK</text:span> <text:span text:style-name="nr">2</text:span> DE AANVRAAG VAN DE TEGEMOETKOMING</text:p>
            <text:section text:name="artikel_id1-3-2-2-2-2" text:style-name="artikel">
              <text:p text:style-name="artikel_kop_titel"><text:span text:style-name="artikel_kop_label">Artikel</text:span> <text:span text:style-name="artikel_kop_nr">5.</text:span> De rechthebbenden </text:p>
              <text:p text:style-name="al">Voor een tegemoetkoming komt in aanmerking: de maatschappelijke instelling zoals vermeld in artikel 1 onder h. Deze verricht haar activiteiten vanaf in ieder geval 1 juli 2022 en valt in één van de volgende categorieën:</text:p>
              <text:p text:style-name="al"/>
              <text:list text:style-name="id1-3-2-2-2-2-4">
                <text:list-item text:style-override="id1-3-2-2-2-2-4-1">
                  <text:number>o</text:number>
                  <text:p text:style-name="al">verenigingen met leden, waaronder sport-, muziek- (ook fanfares en harmonieën,), zang- en toneel verenigingen, scouting, kerken;</text:p>
                </text:list-item>
                <text:list-item text:style-override="id1-3-2-2-2-2-4-2">
                  <text:number>o</text:number>
                  <text:p text:style-name="al">gericht op educatie (niet zijnde regulier onderwijs), waaronder bibliotheken, cultuur- en kunstinstellingen;</text:p>
                </text:list-item>
                <text:list-item text:style-override="id1-3-2-2-2-2-4-3">
                  <text:number>o</text:number>
                  <text:p text:style-name="al">exploitatie van een gemeentelijke accommodatie waarin activiteiten georganiseerd worden, waaronder dorpshuizen met een bestuur als stichting, cultureel centrum;</text:p>
                </text:list-item>
              </text:list>
              <text:p text:style-name="al">Indien de maatschappelijke instelling niet in één van bovenstaande categorieën past, maar wat betreft doel, organisatie, financieringsvorm en samenstelling hiermee vergelijkbaar is, kan het college haar daarmee gelijkstellen.</text:p>
            </text:section>
            <text:section text:name="artikel_id1-3-2-2-2-3" text:style-name="artikel">
              <text:p text:style-name="artikel_kop_titel"><text:span text:style-name="artikel_kop_label">Artikel</text:span> <text:span text:style-name="artikel_kop_nr">6.</text:span> Het aanvragen van ondersteuning </text:p>
              <text:list text:style-name="id1-3-2-2-2-3-2">
                <text:list-item text:style-override="id1-3-2-2-2-3-2">
                  <text:number>1.</text:number>
                  <text:p text:style-name="al">De aanvrager maakt gebruik van het door het college vastgestelde formulier. Dit formulier wordt door aanvrager:</text:p>
                  <text:list text:style-name="id1-3-2-2-2-3-2-3">
                    <text:list-item text:style-override="id1-3-2-2-2-3-2-3-1">
                      <text:number>-</text:number>
                      <text:p text:style-name="al">volledig ingevuld,</text:p>
                    </text:list-item>
                    <text:list-item text:style-override="id1-3-2-2-2-3-2-3-2">
                      <text:number>-</text:number>
                      <text:p text:style-name="al">ondertekend, en</text:p>
                    </text:list-item>
                    <text:list-item text:style-override="id1-3-2-2-2-3-2-3-3">
                      <text:number>-</text:number>
                      <text:p text:style-name="al">begeleid van alle benodigde gegevens,</text:p>
                    </text:list-item>
                  </text:list>
                </text:list-item>
              </text:list>
            </text:section>
            <text:section text:name="artikel_id1-3-2-2-2-4" text:style-name="artikel">
              <text:p text:style-name="artikel_kop_titel"><text:span text:style-name="artikel_kop_label">Artikel</text:span> <text:span text:style-name="artikel_kop_nr">7.</text:span> Indieningsvereisten </text:p>
              <text:p text:style-name="al">Uit de aanvraag moet blijken dat:</text:p>
              <text:p text:style-name="al"/>
              <text:list text:style-name="id1-3-2-2-2-4-4">
                <text:list-item text:style-override="id1-3-2-2-2-4-4-1">
                  <text:number>a.</text:number>
                  <text:p text:style-name="al">sprake is van een verhoogde voorschotnota op de energie die zorgt voor een financieel tekort en daarmee een risico voor het voortbestaan van de organisatie of voor de activiteiten waar de organisatie is opgericht;</text:p>
                </text:list-item>
                <text:list-item text:style-override="id1-3-2-2-2-4-4-2">
                  <text:number>b.</text:number>
                  <text:p text:style-name="al">sprake is van een verhoogde energienota of rekening voor gas bij het vullen van de gastank, die een financieel tekort oplevert een daarmee een risico voor het voortbestaan van de organisatie of voor de activiteiten waar de organisatie is opgericht;</text:p>
                </text:list-item>
                <text:list-item text:style-override="id1-3-2-2-2-4-4-3">
                  <text:number>c.</text:number>
                  <text:p text:style-name="al">geen gebruik gemaakt kan worden van</text:p>
                  <text:list text:style-name="id1-3-2-2-2-4-4-3-3">
                    <text:list-item text:style-override="id1-3-2-2-2-4-4-3-3-1">
                      <text:number>-</text:number>
                      <text:p text:style-name="al">eigen inkomsten of eigen vermogen, </text:p>
                    </text:list-item>
                    <text:list-item text:style-override="id1-3-2-2-2-4-4-3-3-2">
                      <text:number>-</text:number>
                      <text:p text:style-name="al">voorliggende voorzieningen,</text:p>
                    </text:list-item>
                    <text:list-item text:style-override="id1-3-2-2-2-4-4-3-3-3">
                      <text:number>-</text:number>
                      <text:p text:style-name="al">andere mogelijkheden en andere (landelijke of overige) regelingen die bestaan om organisaties tegemoet te komen. </text:p>
                    </text:list-item>
                  </text:list>
                </text:list-item>
                <text:list-item text:style-override="id1-3-2-2-2-4-4-4">
                  <text:number/>
                  <text:p text:style-name="al">De gemeentelijke regeling is een vangnetregeling. Dat geldt niet alleen voor bestaande regelingen op het moment van indienen van de aanvraag, maar ook eventuele toekomstige regelingen. Hier moet men zelf tijdig een aanvraag voor indienen. </text:p>
                </text:list-item>
              </text:list>
              <text:list text:style-name="id1-3-2-2-2-4-5">
                <text:list-item text:style-override="id1-3-2-2-2-4-5-1">
                  <text:number>d.</text:number>
                  <text:p text:style-name="al">een financieel probleem ontstaan is of ontstaat dat direct toe te schrijven is aan de energiecrisis. </text:p>
                </text:list-item>
              </text:list>
            </text:section>
            <text:p text:style-name="hoofdstuk_bottom"/>
          </text:section>
          <text:section text:name="hoofdstuk_id1-3-2-2-3" text:style-name="hoofdstuk">
            <text:p text:style-name="hoofdstuk_kop"><text:span text:style-name="label">HOOFDSTUK</text:span> <text:span text:style-name="nr">3</text:span> VERLENING EN VASTSTELLING</text:p>
            <text:section text:name="artikel_id1-3-2-2-3-2" text:style-name="artikel">
              <text:p text:style-name="artikel_kop_titel"><text:span text:style-name="artikel_kop_label">Artikel</text:span> <text:span text:style-name="artikel_kop_nr">8.</text:span> De vorm van Noodsteun </text:p>
              <text:list text:style-name="id1-3-2-2-3-2-2">
                <text:list-item text:style-override="id1-3-2-2-3-2-2">
                  <text:number>1.</text:number>
                  <text:p text:style-name="al">De Noodsteun wordt, in geld, om niet verstrekt. </text:p>
                </text:list-item>
                <text:list-item text:style-override="id1-3-2-2-3-2-3">
                  <text:number>2.</text:number>
                  <text:p text:style-name="al">De Noodsteun wordt per kalenderjaar aangevraagd en verstrekt.</text:p>
                </text:list-item>
                <text:list-item text:style-override="id1-3-2-2-3-2-4">
                  <text:number>3.</text:number>
                  <text:p text:style-name="al">De Noodsteun wordt verleend op aanvraag, in te dienen in de periode die start op 1 januari 2023 tot uiterlijk 31 december 2024 en zolang het budgetplafond niet is bereikt. </text:p>
                </text:list-item>
                <text:list-item text:style-override="id1-3-2-2-3-2-5">
                  <text:number>4.</text:number>
                  <text:p text:style-name="al">Per locatie/adres kan maximaal één aanvraag per kalenderjaar worden ingediend.</text:p>
                </text:list-item>
              </text:list>
            </text:section>
            <text:section text:name="artikel_id1-3-2-2-3-3" text:style-name="artikel">
              <text:p text:style-name="artikel_kop_titel"><text:span text:style-name="artikel_kop_label">Artikel</text:span> <text:span text:style-name="artikel_kop_nr">9.</text:span> De hoogte van de Noodsteun </text:p>
              <text:list text:style-name="id1-3-2-2-3-3-2">
                <text:list-item text:style-override="id1-3-2-2-3-3-2">
                  <text:number>1.</text:number>
                  <text:p text:style-name="al">De hoogte van de Noodsteun wordt afgestemd op de omstandigheden van de aanvrager, diens daadwerkelijke energiegebruik, en is maximaal het bedrag, ter beoordeling van het college, dat nodig is om die Noodsituatie bij de maatschappelijke instelling geheel of gedeeltelijk te verlichten.</text:p>
                </text:list-item>
                <text:list-item text:style-override="id1-3-2-2-3-3-3">
                  <text:number>2.</text:number>
                  <text:p text:style-name="al">De maximale vergoeding bedraagt bij individuele aanvragen € 9.000 per kalenderjaar.</text:p>
                </text:list-item>
                <text:list-item text:style-override="id1-3-2-2-3-3-4">
                  <text:number>3.</text:number>
                  <text:p text:style-name="al">Bij de hoogte van de Noodsteun wordt rekening gehouden met de eigen verantwoordelijkheid van de maatschappelijke instelling. Deze dient aan te tonen welke (eigen) inspanning er in redelijkheid is verricht om de financiële gevolgen van de energiecrisis op te vangen c.q. te verminderen. </text:p>
                </text:list-item>
              </text:list>
            </text:section>
            <text:section text:name="artikel_id1-3-2-2-3-4" text:style-name="artikel">
              <text:p text:style-name="artikel_kop_titel"><text:span text:style-name="artikel_kop_label">Artikel</text:span> <text:span text:style-name="artikel_kop_nr">10.</text:span> Het besluit op de aanvraag </text:p>
              <text:list text:style-name="id1-3-2-2-3-4-2">
                <text:list-item text:style-override="id1-3-2-2-3-4-2">
                  <text:number>1.</text:number>
                  <text:p text:style-name="al">In het besluit wordt aangegeven het doel waarvoor de Noodsteun wordt verleend, welke vorm de Noodsteun heeft, de hoogte van het bedrag c.q. de (periodieke) bedragen en de (aanvullende) voorwaarden waaronder de Noodsteun wordt verleend. </text:p>
                </text:list-item>
                <text:list-item text:style-override="id1-3-2-2-3-4-3">
                  <text:number>2.</text:number>
                  <text:p text:style-name="al">Het besluit op het verzoek wordt genomen binnen acht weken na het indienen daarvan. </text:p>
                </text:list-item>
                <text:list-item text:style-override="id1-3-2-2-3-4-4">
                  <text:number>3.</text:number>
                  <text:p text:style-name="al">De beslistermijn vangt aan op het moment dat de aanvraag om Noodsteun volledig is ingediend. </text:p>
                </text:list-item>
                <text:list-item text:style-override="id1-3-2-2-3-4-5">
                  <text:number>4.</text:number>
                  <text:p text:style-name="al">Indien het college van mening is dat bij het afhandelen van de aanvraag deskundig advies nodig is kan de in lid 2 genoemde termijn eenmalig worden verlengd met 5 weken. </text:p>
                </text:list-item>
              </text:list>
            </text:section>
            <text:section text:name="artikel_id1-3-2-2-3-5" text:style-name="artikel">
              <text:p text:style-name="artikel_kop_titel"><text:span text:style-name="artikel_kop_label">Artikel</text:span> <text:span text:style-name="artikel_kop_nr">11.</text:span> De uitbetaling van de Noodsteun </text:p>
              <text:p text:style-name="al">Bij honorering van de aanvraag vindt de uitbetaling ineens dan wel in gedeeltes plaats, uiterlijk binnen twee weken na besluitvorming op het verzoek. Indien daartoe aanleiding is kan de verleende noodsteun aan derden worden uitbetaald. </text:p>
            </text:section>
            <text:p text:style-name="hoofdstuk_bottom"/>
          </text:section>
          <text:section text:name="hoofdstuk_id1-3-2-2-4" text:style-name="hoofdstuk">
            <text:p text:style-name="hoofdstuk_kop"><text:span text:style-name="label">HOOFDSTUK</text:span> <text:span text:style-name="nr">4</text:span> VERPLICHTINGEN VAN DE ONTVANGER VAN DE TEGEMOETKOMING</text:p>
            <text:section text:name="artikel_id1-3-2-2-4-2" text:style-name="artikel">
              <text:p text:style-name="artikel_kop_titel"><text:span text:style-name="artikel_kop_label">Artikel</text:span> <text:span text:style-name="artikel_kop_nr">12.</text:span> Verplichtingen van de maatschappelijke instelling </text:p>
              <text:list text:style-name="id1-3-2-2-4-2-2">
                <text:list-item text:style-override="id1-3-2-2-4-2-2">
                  <text:number>1.</text:number>
                  <text:p text:style-name="al">De maatschappelijke instelling dient: </text:p>
                  <text:list text:style-name="id1-3-2-2-4-2-2-3">
                    <text:list-item text:style-override="id1-3-2-2-4-2-2-3-1">
                      <text:number>a.</text:number>
                      <text:p text:style-name="al">een zodanig controleerbare administratie te voeren, dat de voor de vaststelling van de Noodsteun van belang zijnde gegevens kunnen worden nagegaan en desgevraagd aan de gemeente inzage wordt verleend in deze administratie; </text:p>
                    </text:list-item>
                    <text:list-item text:style-override="id1-3-2-2-4-2-2-3-2">
                      <text:number>b.</text:number>
                      <text:p text:style-name="al">direct doch uiterlijk binnen veertien dagen schriftelijk melding te maken aan het college van gewijzigde omstandigheden, die van belang zijn voor het recht op of de hoogte van de toe te kennen dan wel de uitbetaalde Noodsteun; </text:p>
                    </text:list-item>
                    <text:list-item text:style-override="id1-3-2-2-4-2-2-3-3">
                      <text:number>c.</text:number>
                      <text:p text:style-name="al">ten behoeve van de uitvoering en het toezicht op verzoek van het college inlichtingen te verstrekken, desgevraagd schriftelijk en binnen de door het college aangegeven termijn; </text:p>
                    </text:list-item>
                    <text:list-item text:style-override="id1-3-2-2-4-2-2-3-4">
                      <text:number>d.</text:number>
                      <text:p text:style-name="al">uiterlijk op 1 juni na afloop van het kalenderjaar waar de tegemoetkoming voor is verstrekt, dient de aanvrager verantwoording af te leggen over de besteding van de Noodsteun door middel van het daarvoor vastgestelde formulier. </text:p>
                    </text:list-item>
                  </text:list>
                </text:list-item>
              </text:list>
            </text:section>
            <text:section text:name="artikel_id1-3-2-2-4-3" text:style-name="artikel">
              <text:p text:style-name="artikel_kop_titel"><text:span text:style-name="artikel_kop_label">Artikel</text:span> <text:span text:style-name="artikel_kop_nr">13.</text:span> Bijzondere verplichtingen </text:p>
              <text:list text:style-name="id1-3-2-2-4-3-2">
                <text:list-item text:style-override="id1-3-2-2-4-3-2">
                  <text:number>1.</text:number>
                  <text:p text:style-name="al">De toekenning geldt als compensatie voor de tariefverhoging van de energiekosten. De organisatie mag na toekenning van de vergoeding geen tariefverhoging doorvoeren voor haar gebruikers die verband heeft met de energiecrisis. Is er naast gebruik voor maatschappelijke doeleinden ook sprake van commerciële activiteiten dan zal hiervoor een deel worden afgetrokken op de toekenning. </text:p>
                </text:list-item>
                <text:list-item text:style-override="id1-3-2-2-4-3-3">
                  <text:number>2.</text:number>
                  <text:p text:style-name="al">Deze verhoging mag ook niet worden doorberekend aan andere gebruikers/huurders met een maatschappelijke doelstelling als bedoeld onder 1.</text:p>
                </text:list-item>
              </text:list>
            </text:section>
            <text:p text:style-name="hoofdstuk_bottom"/>
          </text:section>
          <text:section text:name="hoofdstuk_id1-3-2-2-5" text:style-name="hoofdstuk">
            <text:p text:style-name="hoofdstuk_kop"><text:span text:style-name="label">HOOFDSTUK</text:span> <text:span text:style-name="nr">5</text:span> WEIGERING EN TERUGVORDERING VAN DE TEGEMOETKOMING</text:p>
            <text:section text:name="artikel_id1-3-2-2-5-2" text:style-name="artikel">
              <text:p text:style-name="artikel_kop_titel"><text:span text:style-name="artikel_kop_label">Artikel</text:span> <text:span text:style-name="artikel_kop_nr">14.</text:span> Het afwijzen van een aanvraag </text:p>
              <text:list text:style-name="id1-3-2-2-5-2-2">
                <text:list-item text:style-override="id1-3-2-2-5-2-2">
                  <text:number>1.</text:number>
                  <text:p text:style-name="al">Een aanvraag wordt afgewezen indien: </text:p>
                  <text:list text:style-name="id1-3-2-2-5-2-2-3">
                    <text:list-item text:style-override="id1-3-2-2-5-2-2-3-1">
                      <text:number>a.</text:number>
                      <text:p text:style-name="al">blijkt dat de Noodsituatie veroorzaakt is door verwijtbaar gedrag van de maatschappelijke instelling dan wel door de directie die c.q. het bestuur dat leiding geeft aan de maatschappelijke instelling; </text:p>
                    </text:list-item>
                    <text:list-item text:style-override="id1-3-2-2-5-2-2-3-2">
                      <text:number>b.</text:number>
                      <text:p text:style-name="al">blijkt dat de Noodsituatie is veroorzaakt door andere oorzaken dan de in artikel 2 genoemde redenen; </text:p>
                    </text:list-item>
                    <text:list-item text:style-override="id1-3-2-2-5-2-2-3-3">
                      <text:number>c.</text:number>
                      <text:p text:style-name="al">niet wordt voldaan aan het bepaalde in artikel 4 (De doelgroep); </text:p>
                    </text:list-item>
                    <text:list-item text:style-override="id1-3-2-2-5-2-2-3-4">
                      <text:number>d.</text:number>
                      <text:p text:style-name="al">geen gebruik is gemaakt van de voorliggende voorzieningen, genoemd in artikel 5; </text:p>
                    </text:list-item>
                    <text:list-item text:style-override="id1-3-2-2-5-2-2-3-5">
                      <text:number>e.</text:number>
                      <text:p text:style-name="al">het verzoek buiten de indieningsperiode vermeld in artikel 7, lid 3 is ingediend; </text:p>
                    </text:list-item>
                    <text:list-item text:style-override="id1-3-2-2-5-2-2-3-6">
                      <text:number>f.</text:number>
                      <text:p text:style-name="al">het verzoek niet is ingediend door een rechtsgeldige vertegenwoordiger.</text:p>
                    </text:list-item>
                  </text:list>
                </text:list-item>
                <text:list-item text:style-override="id1-3-2-2-5-2-3">
                  <text:number>2.</text:number>
                  <text:p text:style-name="al">Een aanvraag wordt niet in behandeling genomen c.q. buiten behandeling gesteld indien:</text:p>
                  <text:list text:style-name="id1-3-2-2-5-2-3-3">
                    <text:list-item text:style-override="id1-3-2-2-5-2-3-3-1">
                      <text:number>a.</text:number>
                      <text:p text:style-name="al">de voor het verlenen van de noodsteun noodzakelijke gegevens niet, niet tijdig en/of niet compleet worden ingediend bij de gemeente. </text:p>
                    </text:list-item>
                  </text:list>
                </text:list-item>
              </text:list>
            </text:section>
            <text:section text:name="artikel_id1-3-2-2-5-3" text:style-name="artikel">
              <text:p text:style-name="artikel_kop_titel"><text:span text:style-name="artikel_kop_label">Artikel</text:span> <text:span text:style-name="artikel_kop_nr">15.</text:span> Terugvordering van de Noodsteun </text:p>
              <text:list text:style-name="id1-3-2-2-5-3-2">
                <text:list-item text:style-override="id1-3-2-2-5-3-2">
                  <text:number>1.</text:number>
                  <text:p text:style-name="al">Het college kan besluiten tot geheel of gedeeltelijke terugvordering van de verleende Noodsteun in geval: </text:p>
                  <text:list text:style-name="id1-3-2-2-5-3-2-3">
                    <text:list-item text:style-override="id1-3-2-2-5-3-2-3-1">
                      <text:number>a.</text:number>
                      <text:p text:style-name="al">de maatschappelijke instelling in het kader van (het verzoek om) de Noodsteun onrechtmatig c.q. in strijd met wet- of regelgeving heeft gehandeld; </text:p>
                    </text:list-item>
                    <text:list-item text:style-override="id1-3-2-2-5-3-2-3-2">
                      <text:number>b.</text:number>
                      <text:p text:style-name="al">de Noodsteun ten onrechte/onverschuldigd of voor een te hoog bedrag is verstrekt; </text:p>
                    </text:list-item>
                    <text:list-item text:style-override="id1-3-2-2-5-3-2-3-3">
                      <text:number>c.</text:number>
                      <text:p text:style-name="al">de maatschappelijke instelling onjuiste en/of onvolledige informatie heeft verstrekt dan wel informatie heeft achtergehouden; </text:p>
                    </text:list-item>
                    <text:list-item text:style-override="id1-3-2-2-5-3-2-3-4">
                      <text:number>d.</text:number>
                      <text:p text:style-name="al">de maatschappelijke instelling niet voldoet aan de verplichtingen vermeld in artikel 10. </text:p>
                    </text:list-item>
                  </text:list>
                </text:list-item>
                <text:list-item text:style-override="id1-3-2-2-5-3-3">
                  <text:number>2.</text:number>
                  <text:p text:style-name="al">De maatschappelijke instelling kan bij een terugvordering geen beroep doen op verrekening, korting of compensatie jegens de gemeente. </text:p>
                </text:list-item>
              </text:list>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Artikel</text:span> <text:span text:style-name="artikel_kop_nr">16.</text:span> Hardheidsclausule </text:p>
              <text:p text:style-name="al">Het college kan van een of meerdere bepalingen van de Verordening afwijken, indien het strikt toepassen van de regels hiervan leidt tot gevolgen van onbillijke aard. Daarbij is wel het vastgestelde budgetplafond leidend; dit mag nimmer overschreden worden. </text:p>
            </text:section>
            <text:section text:name="artikel_id1-3-2-2-6-3" text:style-name="artikel">
              <text:p text:style-name="artikel_kop_titel"><text:span text:style-name="artikel_kop_label">Artikel</text:span> <text:span text:style-name="artikel_kop_nr">17.</text:span> Verantwoording aan de gemeenteraad</text:p>
              <text:p text:style-name="al">Het college rapporteert aan de Gemeenteraad over de uitvoering van deze Verordening. </text:p>
            </text:section>
            <text:section text:name="artikel_id1-3-2-2-6-4" text:style-name="artikel">
              <text:p text:style-name="artikel_kop_titel"><text:span text:style-name="artikel_kop_label">Artikel</text:span> <text:span text:style-name="artikel_kop_nr">18.</text:span> Slotbepaling </text:p>
              <text:list text:style-name="id1-3-2-2-6-4-2">
                <text:list-item text:style-override="id1-3-2-2-6-4-2">
                  <text:number>1.</text:number>
                  <text:p text:style-name="al">De ingangsdatum van deze Verordening is 1 januari 2023. De Verordening treedt met terugwerkende kracht in werking op de dag na bekendmaking. </text:p>
                </text:list-item>
                <text:list-item text:style-override="id1-3-2-2-6-4-3">
                  <text:number>2.</text:number>
                  <text:p text:style-name="al">Deze verordening wordt aangehaald als ‘de Verordening energiecrisis noodsteun maatschappelijke instelling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oordwijk, … 2023 </text:span></text:p>
            <text:p><text:span text:style-name="functie">…</text:span></text:p>
            <text:p><text:span text:style-name="functie">Griffier </text:span></text:p>
            <text:p><text:span text:style-name="functie">…</text:span></text:p>
            <text:p><text:span text:style-name="functie">Voorzitter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VERORDENING ‘ENERGIECRISIS-NOODFONDS VOOR MAATSCHAPPELIJKE INSTELLINGEN’</text:p>
          <text:p text:style-name="al">
          <text:span text:style-name="nadrukvet">Artikel 5 onder a Indieningsvereisten</text:span>
        </text:p>
          <text:p text:style-name="al">Het nadeel naar aanleiding van de verhoogde voorschotnota moet worden afgezet tegen de normale financieringsstromen (inkomsten en uitgaven). Hieruit moet duidelijk blijken dat als gevolg van de energiecrisis de normale financiële huishouding verstoord wordt en op welke wijze. Het oude en nieuwe contract met de energieleverancier, de oude en nieuwe voorschotnota en eindafrekening (zodra die er is) moeten worden bijgevoegd. Of in het geval van een gastank de factuur van vorige periode en de huidige factuur. </text:p>
          <text:p text:style-name="al"/>
          <text:p text:style-name="al">
          <text:span text:style-name="nadrukvet">Artikel 9 lid 1 Het besluit op de aanvraag</text:span>
        </text:p>
          <text:p text:style-name="al">Onder aanvullende voorwaarden wordt ook verstaan verplichte ondersteuning door een energiecoach. Deze helpt gratis met tips en (gebruiks)adviezen om, bijvoorbeeld met energiebesparende maatregelen zoals LED-lampen en radiatorfolie. stap voor stap meer grip te krijgen op de energierek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2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2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OVERHEIDop.referentienummer">514349</meta:user-defined>
    <meta:user-defined meta:name="DCTERMS.alternative">Verordening energiecrisis noodsteun maatschappelijke instellingen</meta:user-defined>
    <dc:language>nl</dc:language>
    <meta:user-defined meta:name="OVERHEIDop.locatietype/OVERHEIDop.gebiedsmarkering">Gemeente</meta:user-defined>
    <meta:user-defined meta:name="DC.title">Verordening ‘energiecrisis-noodfonds voor maatschappelijke instellingen’</meta:user-defined>
    <meta:user-defined meta:name="DCTERMS.W3CDTF/DCTERMS.available">2023-04-06</meta:user-defined>
    <meta:user-defined meta:name="DCTERMS.W3CDTF/OVERHEIDop.jaargang">2023</meta:user-defined>
    <meta:user-defined meta:name="OVERHEIDop.publicationIssue">148256</meta:user-defined>
    <meta:user-defined meta:name="OVERHEIDop.betreftRegeling">CVDR694459_1</meta:user-defined>
    <meta:user-defined meta:name="xs:date/OVERHEIDop.startdatum">2023-04-07</meta:user-defined>
    <meta:user-defined meta:name="OVERHEIDop.GmbID/DC.identifier">gmb-2023-148256</meta:user-defined>
    <meta:user-defined meta:name="OVERHEIDop.versieInformatie"/>
  </office:meta>
</office:document-meta>
</file>