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kapellen aan de voor en achterzijde op de woning aan Jan Luikenlaan 1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34953, Jan Luikenlaan 13, het plaatsen van dakkapellen aan de voor en achterzijde op de woning. (ontvangen 28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824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4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4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4953</meta:user-defined>
    <dc:language>nl</dc:language>
    <meta:user-defined meta:name="OVERHEIDop.locatietype/OVERHEIDop.gebiedsmarkering">Adres</meta:user-defined>
    <meta:user-defined meta:name="DC.title">Aanvraag vergunning voor het plaatsen van dakkapellen aan de voor en achterzijde op de woning aan Jan Luikenlaan 13 te Uithoor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242</meta:user-defined>
    <meta:user-defined meta:name="OVERHEIDop.GmbID/DC.identifier">gmb-2023-148242</meta:user-defined>
    <meta:user-defined meta:name="OVERHEIDop.versieInformatie"/>
  </office:meta>
</office:document-meta>
</file>