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maart 2023,<text:span text:style-name="nadrukvet"> Iets met boeren </text:span>op 21,22 en 23 april van 12.00 uur tot 21.00 uur in Bavelseweg te Molenschot (100693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2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41</meta:user-defined>
    <meta:user-defined meta:name="OVERHEIDop.GmbID/DC.identifier">gmb-2023-148241</meta:user-defined>
    <meta:user-defined meta:name="OVERHEIDop.versieInformatie"/>
  </office:meta>
</office:document-meta>
</file>