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reclamezuil en gevelreclame in/om de panden aan Munnikenland 27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Munnikenland 27, 4254 EA, </text:span>plaatsen reclamezuil en gevelreclame in/om de panden (2022-040133); verzonden op 4 januari 2023.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82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Altena - Toestemming voor het plaatsen van een reclamezuil en gevelreclame in/om de panden aan Munnikenland 27 in Sleeuwijk</meta:user-defined>
    <meta:user-defined meta:name="DCTERMS.W3CDTF/DCTERMS.available">2023-01-12</meta:user-defined>
    <meta:user-defined meta:name="DCTERMS.W3CDTF/OVERHEIDop.jaargang">2023</meta:user-defined>
    <meta:user-defined meta:name="OVERHEIDop.publicationIssue">14824</meta:user-defined>
    <meta:user-defined meta:name="OVERHEIDop.GmbID/DC.identifier">gmb-2023-14824</meta:user-defined>
    <meta:user-defined meta:name="OVERHEIDop.versieInformatie"/>
  </office:meta>
</office:document-meta>
</file>