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gebruik naar persoonlijke dienstverlening, Pieterskerk-Choorsteeg 18 2311T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8834</text:p>
            <text:p text:style-name="common-al">Ingekomen: 18-02-2023 00:00</text:p>
            <text:p text:style-name="common-al">Datum besluit: 31-03-2023</text:p>
            <text:p text:style-name="common-al">Locatie: Pieterskerk-Choorsteeg 18 2311TR Leiden</text:p>
            <text:p text:style-name="common-al">Projectomschrijving: wijziging gebruik naar persoonlijke dienstverle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88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823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3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3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3498834</meta:user-defined>
    <meta:user-defined meta:name="DCTERMS.abstract">wijziging gebruik naar persoonlijke dienstverlening</meta:user-defined>
    <dc:language>nl</dc:language>
    <meta:user-defined meta:name="OVERHEIDop.locatietype/OVERHEIDop.gebiedsmarkering">Punt</meta:user-defined>
    <meta:user-defined meta:name="DC.title">Verleende omgevingsvergunning, wijziging gebruik naar persoonlijke dienstverlening, Pieterskerk-Choorsteeg 18 2311TR Leiden</meta:user-defined>
    <meta:user-defined meta:name="DCTERMS.W3CDTF/DCTERMS.available">2023-04-13</meta:user-defined>
    <meta:user-defined meta:name="DCTERMS.W3CDTF/OVERHEIDop.jaargang">2023</meta:user-defined>
    <meta:user-defined meta:name="OVERHEIDop.externeBijlage">LEIDEN_202302_GFO_ZAKEN_798083_7602279_16767494...|exb-2023-17280</meta:user-defined>
    <meta:user-defined meta:name="OVERHEIDop.publicationIssue">148237</meta:user-defined>
    <meta:user-defined meta:name="OVERHEIDop.GmbID/DC.identifier">gmb-2023-148237</meta:user-defined>
    <meta:user-defined meta:name="OVERHEIDop.versieInformatie"/>
  </office:meta>
</office:document-meta>
</file>