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wijzigen inrichting horecabedrijf; toevoegen terras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21/46036-DHV-132213-002 </text:p>
            <text:p text:style-name="common-al"> Omschrijving: wijzigen inrichting horecabedrijf; toevoegen terras </text:p>
            <text:p text:style-name="common-al"> Adres: Alberdingk Thijmlaan 1 5615EB Eindhoven </text:p>
            <text:p text:style-name="common-al"> Soort aanvraag: APV Wijziging exploitatievergunning </text:p>
            <text:p text:style-name="common-al"> Besluit: Afgebroken </text:p>
            <text:p text:style-name="common-al"> Besluitdatum: 03-04-2023 </text:p>
            <text:p text:style-name="common-al"> Heeft u direct belang bij deze beslissing? Dan kunt u binnen zes weken, na 03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036-DHV-132213-002</meta:user-defined>
    <meta:user-defined meta:name="DCTERMS.abstract">wijzigen inrichting horecabedrijf; toevoegen terras</meta:user-defined>
    <dc:language>nl</dc:language>
    <meta:user-defined meta:name="OVERHEIDop.locatietype/OVERHEIDop.gebiedsmarkering">Punt</meta:user-defined>
    <meta:user-defined meta:name="DC.title">Besluit: wijzigen inrichting horecabedrijf; toevoegen terras, Alberdingk Thijmlaan 1 5615EB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35</meta:user-defined>
    <meta:user-defined meta:name="OVERHEIDop.GmbID/DC.identifier">gmb-2023-148235</meta:user-defined>
    <meta:user-defined meta:name="OVERHEIDop.versieInformatie"/>
  </office:meta>
</office:document-meta>
</file>