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aan de achtergevel van het pand Reeweg oost 123F op de locatie Reeweg Oost 123 F  Dordrecht zaaknummer Z-23-423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wering aan de achtergevel van het pand Reeweg oost 123F op de locatie 
Reeweg Oost 123 F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2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wering aan de achtergevel van het pand Reeweg oost 123F op de locatie Reeweg Oost 123 F  Dordrecht zaaknummer Z-23-423543</meta:user-defined>
    <meta:user-defined meta:name="DCTERMS.W3CDTF/DCTERMS.available">2023-04-05</meta:user-defined>
    <meta:user-defined meta:name="DCTERMS.W3CDTF/OVERHEIDop.jaargang">2023</meta:user-defined>
    <meta:user-defined meta:name="OVERHEIDop.publicationIssue">148232</meta:user-defined>
    <meta:user-defined meta:name="OVERHEIDop.GmbID/DC.identifier">gmb-2023-148232</meta:user-defined>
    <meta:user-defined meta:name="OVERHEIDop.versieInformatie"/>
  </office:meta>
</office:document-meta>
</file>