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voordakvlak, Houtduif 35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heeft de gemeente een aanvraag ontvangen voor een omgevingsvergunning op het adres Houtduif 35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in het voordakvlak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9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4823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3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in het voordakvlak, Houtduif 35 in Mijdrec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31</meta:user-defined>
    <meta:user-defined meta:name="OVERHEIDop.GmbID/DC.identifier">gmb-2023-148231</meta:user-defined>
    <meta:user-defined meta:name="OVERHEIDop.versieInformatie"/>
  </office:meta>
</office:document-meta>
</file>