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urnooiruwe 45 te Maastricht. Kennisgeving nieuwe aanvraag omgevingsvergunning, het splitsen van de woning voor kamerverhuur op de 1e 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7WB</text:p>
            <text:p text:style-name="common-al">
            <text:span text:style-name="nadrukvet">Tournooiruwe 45 te Maastricht</text:span>
          </text:p>
            <text:p text:style-name="common-al">
            <text:span text:style-name="nadrukvet">het splitsen van de woning voor kamerverhuur op de 1e en 2e verdieping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2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urnooiruwe 45 te Maastricht. Kennisgeving nieuwe aanvraag omgevingsvergunning, het splitsen van de woning voor kamerverhuur op de 1e en 2e verdiep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23</meta:user-defined>
    <meta:user-defined meta:name="OVERHEIDop.GmbID/DC.identifier">gmb-2023-14823</meta:user-defined>
    <meta:user-defined meta:name="OVERHEIDop.versieInformatie"/>
  </office:meta>
</office:document-meta>
</file>