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kelder en het bouwen van een extra verdieping aan Kloosterweg 3b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uitbreiden van de kelder en het bouwen van een extra verdieping, Kloosterweg 3b, 6241GA Bunde. Gemeente Meerssen heeft dit besluit verzonden op 28 maart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4822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2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2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kelder en het bouwen van een extra verdieping aan Kloosterweg 3b te Bunde</meta:user-defined>
    <meta:user-defined meta:name="DCTERMS.W3CDTF/DCTERMS.available">2023-04-05</meta:user-defined>
    <meta:user-defined meta:name="DCTERMS.W3CDTF/OVERHEIDop.jaargang">2023</meta:user-defined>
    <meta:user-defined meta:name="OVERHEIDop.publicationIssue">148229</meta:user-defined>
    <meta:user-defined meta:name="OVERHEIDop.GmbID/DC.identifier">gmb-2023-148229</meta:user-defined>
    <meta:user-defined meta:name="OVERHEIDop.versieInformatie"/>
  </office:meta>
</office:document-meta>
</file>