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56 2313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166</text:p>
            <text:p text:style-name="common-al">Ingekomen: 31-03-2023 00:00</text:p>
            <text:p text:style-name="common-al">Locatie: Hugo de Vriesstraat 56 2313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166" xlink:type="simple">publicatiesomgevingsvergunningen@leiden.nl</text:a> de volgende gegevens:</text:p>
            <text:p text:style-name="common-al">-het kenmerk van de aanvraag: Z/23/3514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2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16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ugo de Vriesstraat 56 2313RJ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181_7703525_16802736...|exb-2023-17279</meta:user-defined>
    <meta:user-defined meta:name="OVERHEIDop.publicationIssue">148228</meta:user-defined>
    <meta:user-defined meta:name="OVERHEIDop.GmbID/DC.identifier">gmb-2023-148228</meta:user-defined>
    <meta:user-defined meta:name="OVERHEIDop.versieInformatie"/>
  </office:meta>
</office:document-meta>
</file>