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gevelreclame en plaatsen van roosters in de voor- en zijgevel zijgevel t.b.v. het vestigen van een pizza bezorg- en afhaallokatie aan Deutzstraat 2, 2342A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Verlengen beslistermijn</text:p>
            <text:p text:style-name="common-al">Deutzstraat 2, 2342AC Oegstgeest - het plaatsen van gevelreclame en plaatsen van roosters in de voor- en zijgevel zijgevel t.b.v. het vestigen van een pizza bezorg- en afhaallokatie (03-04-2023/ Z/22/165020)</text:p>
            <text:p text:style-name="common-al">Informatie</text:p>
            <text:p text:style-name="common-al">Dit verlengingsbesluit is niet vatbaar voor bezwaar of beroep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4822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2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2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5020</meta:user-defined>
    <meta:user-defined meta:name="DCTERMS.abstract">het plaatsen van gevelreclame en plaatsen van roosters in de voor- en zijgevel t</meta:user-defined>
    <dc:language>nl</dc:language>
    <meta:user-defined meta:name="OVERHEIDop.locatietype/OVERHEIDop.gebiedsmarkering">Punt</meta:user-defined>
    <meta:user-defined meta:name="DC.title">Verlenging beslistermijn voor het plaatsen van gevelreclame en plaatsen van roosters in de voor- en zijgevel zijgevel t.b.v. het vestigen van een pizza bezorg- en afhaallokatie aan Deutzstraat 2, 2342AC Oegstgees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25</meta:user-defined>
    <meta:user-defined meta:name="OVERHEIDop.GmbID/DC.identifier">gmb-2023-148225</meta:user-defined>
    <meta:user-defined meta:name="OVERHEIDop.versieInformatie"/>
  </office:meta>
</office:document-meta>
</file>