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fwijken van het bestemmingsplan voor grondgebonden zonnepanelen, Hottenvoortsweg 20 8105RX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39792023</text:p>
            <text:p text:style-name="common-al">
            <text:span text:style-name="nadrukvet">Verzenddatum besluit:</text:span> 31-3-2023</text:p>
            <text:p text:style-name="common-al">
            <text:span text:style-name="nadrukvet">Locatie:</text:span> Hottenvoortsweg 20 8105RX Luttenberg</text:p>
            <text:p text:style-name="common-al">
            <text:span text:style-name="nadrukvet">Projectomschrijving:</text:span> het afwijken van het bestemmingsplan voor grondgebonden zonnepanel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822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2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2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139792023</meta:user-defined>
    <meta:user-defined meta:name="DCTERMS.abstract">het plaatsen van grondgebonde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afwijken van het bestemmingsplan voor grondgebonden zonnepanelen, Hottenvoortsweg 20 8105RX Luttenber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23</meta:user-defined>
    <meta:user-defined meta:name="OVERHEIDop.GmbID/DC.identifier">gmb-2023-148223</meta:user-defined>
    <meta:user-defined meta:name="OVERHEIDop.versieInformatie"/>
  </office:meta>
</office:document-meta>
</file>