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nieuwe dakkapel aan voorzijde woning Roemer Visscherstraat 30, 3842J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3 een besluit genomen op de aanvraag met zaaknummer 2022-002971 voor nieuwe dakkapel aan voorzijde woning op locatie Roemer Visscherstraat 30, 3842JM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1 jan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82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oemer Visscherstraat 30, 3842JM Harderwijk</meta:user-defined>
    <dc:language>nl</dc:language>
    <meta:user-defined meta:name="OVERHEIDop.locatietype/OVERHEIDop.gebiedsmarkering">Punt</meta:user-defined>
    <meta:user-defined meta:name="DC.title">Verlening omgevingsvergunning, nieuwe dakkapel aan voorzijde woning Roemer Visscherstraat 30, 3842JM Harderwijk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822</meta:user-defined>
    <meta:user-defined meta:name="OVERHEIDop.GmbID/DC.identifier">gmb-2023-14822</meta:user-defined>
    <meta:user-defined meta:name="OVERHEIDop.versieInformatie"/>
  </office:meta>
</office:document-meta>
</file>