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Markol 11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Markol 11 in Dronryp</text:span>
          </text:p>
            <text:p text:style-name="common-al">Op 24 februari 2023 heeft de gemeente een melding ontvangen op grond van het Besluit lozen buiten inrichtingen voor de locatie Markol 11 in Dronryp. De melding is geregistreerd onder zaaknummer ML-20230004. De melding betreft "Aanleggen aardwarmtesysteem"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2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Besluit lozen buiten inrichtingen Markol 11 in Dronryp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19</meta:user-defined>
    <meta:user-defined meta:name="OVERHEIDop.GmbID/DC.identifier">gmb-2023-148219</meta:user-defined>
    <meta:user-defined meta:name="OVERHEIDop.versieInformatie"/>
  </office:meta>
</office:document-meta>
</file>