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 op het voordakvlak van de woning, Westinghousestraat 50 te Utrecht,  HZ_WABO-23-03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inghousestraat 50 te Utrecht</text:p>
            <text:p text:style-name="common-al">HZ_WABO-23-03538</text:p>
            <text:p text:style-name="common-al">Toelichting: het aanbrengen van zonnepanelen op het voo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2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zonnepanelen op het voordakvlak van de woning, Westinghousestraat 50 te Utrecht,  HZ_WABO-23-0353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7</meta:user-defined>
    <meta:user-defined meta:name="OVERHEIDop.GmbID/DC.identifier">gmb-2023-148217</meta:user-defined>
    <meta:user-defined meta:name="OVERHEIDop.versieInformatie"/>
  </office:meta>
</office:document-meta>
</file>