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maart 2023,<text:span text:style-name="nadrukvet"> commandowisseling 299 Sqn </text:span>op 18 april van 13.00 uur tot 16.00 uur in Vliegbasis Gilze en Rijen (10266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2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6</meta:user-defined>
    <meta:user-defined meta:name="OVERHEIDop.GmbID/DC.identifier">gmb-2023-148216</meta:user-defined>
    <meta:user-defined meta:name="OVERHEIDop.versieInformatie"/>
  </office:meta>
</office:document-meta>
</file>