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brandcompartimenten en het inpandig verbouwen van het pand, Takkebijsters 58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1432</text:p>
            <text:p text:style-name="common-al">
            <text:span text:style-name="nadrukvet">Uiterlijke besluitdatum:</text:span> 26-02-2023</text:p>
            <text:p text:style-name="common-al">
            <text:span text:style-name="nadrukvet">Locatie:</text:span> Takkebijsters 58 4817BL Breda</text:p>
            <text:p text:style-name="common-al">
            <text:span text:style-name="nadrukvet">Projectomschrijving:</text:span> het aanpassen van brandcompartimenten en het inpandig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2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432</meta:user-defined>
    <meta:user-defined meta:name="DCTERMS.abstract">het aanpassen van brandcompartimenten en het inpandig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aanpassen van brandcompartimenten en het inpandig verbouwen van het pand, Takkebijsters 58 4817BL Breda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21</meta:user-defined>
    <meta:user-defined meta:name="OVERHEIDop.GmbID/DC.identifier">gmb-2023-14821</meta:user-defined>
    <meta:user-defined meta:name="OVERHEIDop.versieInformatie"/>
  </office:meta>
</office:document-meta>
</file>