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3-2023 00:00 hebben wij een aanvraag ontvangen voor het houden van een evenement (Brocante fair Delden op 9 juli 2023) in het centrum van Delden. Deze aanvraag staat ingeschreven onder zaaknummer 00004772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820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7282</meta:user-defined>
    <meta:user-defined meta:name="DCTERMS.abstract">het houden van een evenement (Brocante fair Delden op 9 juli 2023)</meta:user-defined>
    <dc:language>nl</dc:language>
    <meta:user-defined meta:name="OVERHEIDop.locatietype/OVERHEIDop.gebiedsmarkering">Punt</meta:user-defined>
    <meta:user-defined meta:name="DC.title">Op 16-03-2023 00:00 hebben wij een aanvraag ontvangen voor het houden van een evenement (Brocante fair Delden op 9 juli 2023) in het centrum van Delden. Deze aanvraag staat ingeschreven onder zaaknummer 0000477282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01</meta:user-defined>
    <meta:user-defined meta:name="OVERHEIDop.GmbID/DC.identifier">gmb-2023-148201</meta:user-defined>
    <meta:user-defined meta:name="OVERHEIDop.versieInformatie"/>
  </office:meta>
</office:document-meta>
</file>