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isolatiemoffen tbv Stadswarmteleiding Vattenfall N.V. Beppy Nooijstraat 5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5323</text:p>
            <text:p text:style-name="common-al">Datum besluit: 03-04-2023 09:53</text:p>
            <text:p text:style-name="common-al">Locatie: Beppy Nooijstraat 55 2331HT Leiden</text:p>
            <text:p text:style-name="common-al">Omschrijving: aanleg Nutsvoorziening stadswarmte - M03-LD-B.Nooijstraat55 + M03-28323601-00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2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5323</meta:user-defined>
    <meta:user-defined meta:name="DCTERMS.abstract">aanleg Nutsvoorziening stadswarmte - M03-LD-B.Nooijstraat55 + M03-28323601-0020</meta:user-defined>
    <dc:language>nl</dc:language>
    <meta:user-defined meta:name="OVERHEIDop.locatietype/OVERHEIDop.gebiedsmarkering">Punt</meta:user-defined>
    <meta:user-defined meta:name="DC.title">Vervangen isolatiemoffen tbv Stadswarmteleiding Vattenfall N.V. Beppy Nooijstraat 55 Leiden.</meta:user-defined>
    <meta:user-defined meta:name="DCTERMS.W3CDTF/DCTERMS.available">2023-04-05</meta:user-defined>
    <meta:user-defined meta:name="OVERHEIDop.externeBijlage">LEIDEN_202304_GFO_ZAKEN_798478_Beppy Nooijstraa...|exb-2023-17276</meta:user-defined>
    <meta:user-defined meta:name="OVERHEIDop.externeBijlage">LEIDEN_202304_GFO_ZAKEN_798478_Beppy Nooijstraa...|exb-2023-17277</meta:user-defined>
    <meta:user-defined meta:name="OVERHEIDop.externeBijlage">LEIDEN_202304_GFO_ZAKEN_798478_Beppy Nooijstraa...|exb-2023-17278</meta:user-defined>
    <meta:user-defined meta:name="DCTERMS.W3CDTF/OVERHEIDop.jaargang">2023</meta:user-defined>
    <meta:user-defined meta:name="OVERHEIDop.publicationIssue">148200</meta:user-defined>
    <meta:user-defined meta:name="OVERHEIDop.GmbID/DC.identifier">gmb-2023-148200</meta:user-defined>
    <meta:user-defined meta:name="OVERHEIDop.versieInformatie"/>
  </office:meta>
</office:document-meta>
</file>