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214 Lot 40 Bedrijventerrein Enschotsebaan te Berkel-Enschot, realiseren van een bedrijsruimte, 2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14 - I - Lot 40 Bedrijventerrein Enschotsebaa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1214 Lot 40 Bedrijventerrein Enschotsebaan te Berkel-Enschot, realiseren van een bedrijsruimte, 29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99</meta:user-defined>
    <meta:user-defined meta:name="OVERHEIDop.GmbID/DC.identifier">gmb-2023-148199</meta:user-defined>
    <meta:user-defined meta:name="OVERHEIDop.versieInformatie"/>
  </office:meta>
</office:document-meta>
</file>