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twee woningen, Herenweg 96 en 96a in Rijnsaterwoude (toekomstige nummeraanduiding) - W2020/3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ag en Braassem maken ingevolge afdeling 3.4 van de Algemene wet bestuursrecht (Awb) het volgende bekend.</text:p>
            <text:p text:style-name="common-al">Op 20 december 2022 hebben zij besloten om een positief ontwerpbesluit te nemen op de aanvraag om omgevingsvergunning voor het bouwen van twee woningen op de locatie Herenweg 96 en 96a Rijnsaterwoude (toekomstige nummeraanduidingen), met de volgende deelactiviteiten: bouwen en afwijken van het bestemmingsplan. </text:p>
            <text:p text:style-name="common-al">
            <text:span text:style-name="nadrukvet">Wanneer en waar kunt u het plan inzien? </text:span>
          </text:p>
            <text:p text:style-name="common-al">De ontwerp omgevingsvergunning ligt van donderdag 6 april 2023 t/m woensdag 17 mei 2023 gedurende zes weken voor eenieder ter inzage. De ontwerp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text:p>
            <text:p text:style-name="common-al">
            <text:span text:style-name="nadrukvet">Hoe kunt u reageren? </text:span>
          </text:p>
            <text:p text:style-name="common-al">Gedurende deze termijn kan een ieder schriftelijk of mondeling zijn of haar zienswijze over de ontwerp omgevingsvergunning kenbaar maken bij het college. Als u dit mondeling wilt doen, verzoeken wij u hiervoor een afspraak te maken. Schriftelijke zienswijzen kunt u richten aan het college van de gemeente Kaag en Braassem, Postbus 1, 2370 AA Roelofarendsveen. </text:p>
            <text:p text:style-name="last-al">Voor meer informatie kunt u contact opnemen met de behandelend ambtenaar,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1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0/352</meta:user-defined>
    <dc:language>nl</dc:language>
    <meta:user-defined meta:name="OVERHEIDop.locatietype/OVERHEIDop.gebiedsmarkering">Adres</meta:user-defined>
    <meta:user-defined meta:name="DC.title">Ontwerp omgevingsvergunning voor het bouwen van twee woningen, Herenweg 96 en 96a in Rijnsaterwoude (toekomstige nummeraanduiding) - W2020/352</meta:user-defined>
    <meta:user-defined meta:name="OVERHEIDop.datumEindeReactietermijn">2023-05-17</meta:user-defined>
    <meta:user-defined meta:name="OVERHEIDop.TilID/OVERHEIDop.terinzageleggingOP">til-2023-3321</meta:user-defined>
    <meta:user-defined meta:name="DCTERMS.W3CDTF/DCTERMS.available">2023-04-05</meta:user-defined>
    <meta:user-defined meta:name="DCTERMS.W3CDTF/OVERHEIDop.jaargang">2023</meta:user-defined>
    <meta:user-defined meta:name="OVERHEIDop.publicationIssue">148197</meta:user-defined>
    <meta:user-defined meta:name="OVERHEIDop.GmbID/DC.identifier">gmb-2023-148197</meta:user-defined>
    <meta:user-defined meta:name="OVERHEIDop.versieInformatie"/>
  </office:meta>
</office:document-meta>
</file>